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roman"/>
    <style:font-face style:name="Courier New" svg:font-family="'Courier New'" style:font-family-generic="roman"/>
    <style:font-face style:name="PT Astra Serif" svg:font-family="'PT Astra Serif'" style:font-family-generic="roman"/>
    <style:font-face style:name="Times New Roman" svg:font-family="'Times New Roman'" style:font-family-generic="roman"/>
    <style:font-face style:name="Noto Sans Devanagari1" svg:font-family="'Noto Sans Devanagari'" style:font-family-generic="swiss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>
      <style:text-properties style:font-name="Times New Roman" fo:font-size="8pt" style:font-size-asian="8pt" style:font-size-complex="8pt"/>
    </style:style>
    <style:style style:name="P3" style:family="paragraph" style:parent-style-name="List_20_Paragraph">
      <style:paragraph-properties fo:margin-top="0cm" fo:margin-bottom="0cm" loext:contextual-spacing="true"/>
      <style:text-properties style:font-name="Times New Roman" fo:font-size="8pt" style:font-size-asian="8pt" style:font-size-complex="8pt"/>
    </style:style>
    <style:style style:name="P4" style:family="paragraph" style:parent-style-name="List_20_Paragraph">
      <style:paragraph-properties fo:margin-top="0cm" fo:margin-bottom="0cm" loext:contextual-spacing="true" fo:line-height="100%"/>
      <style:text-properties style:font-name="Times New Roman" fo:font-size="8pt" style:font-size-asian="8pt" style:font-size-complex="8pt"/>
    </style:style>
    <style:style style:name="P5" style:family="paragraph" style:parent-style-name="List_20_Paragraph">
      <style:paragraph-properties fo:margin-top="0cm" fo:margin-bottom="0cm" loext:contextual-spacing="true" fo:line-height="100%"/>
      <style:text-properties style:font-name="Times New Roman" fo:font-size="14pt" style:font-size-asian="14pt" style:font-size-complex="14pt"/>
    </style:style>
    <style:style style:name="P6" style:family="paragraph" style:parent-style-name="List_20_Paragraph">
      <style:paragraph-properties fo:margin-top="0cm" fo:margin-bottom="0cm" loext:contextual-spacing="true" fo:line-height="100%"/>
    </style:style>
    <style:style style:name="P7" style:family="paragraph" style:parent-style-name="List_20_Paragraph" style:list-style-name="WWNum2">
      <style:paragraph-properties fo:margin-top="0cm" fo:margin-bottom="0cm" loext:contextual-spacing="true" fo:line-height="100%"/>
    </style:style>
    <style:style style:name="P8" style:family="paragraph" style:parent-style-name="List_20_Paragraph" style:list-style-name="WWNum3">
      <style:paragraph-properties fo:margin-top="0cm" fo:margin-bottom="0cm" loext:contextual-spacing="true" fo:line-height="100%"/>
    </style:style>
    <style:style style:name="P9" style:family="paragraph" style:parent-style-name="List_20_Paragraph">
      <style:paragraph-properties fo:margin-left="1.27cm" fo:margin-right="0cm" fo:text-indent="1.73cm" style:auto-text-indent="false"/>
    </style:style>
    <style:style style:name="P10" style:family="paragraph" style:parent-style-name="Standard">
      <style:paragraph-properties fo:line-height="100%"/>
    </style:style>
    <style:style style:name="P11" style:family="paragraph" style:parent-style-name="Standard">
      <style:paragraph-properties fo:margin-left="0.501cm" fo:margin-right="0cm" fo:text-indent="0.25cm" style:auto-text-indent="false"/>
    </style:style>
    <style:style style:name="P12" style:family="paragraph" style:parent-style-name="Standard">
      <style:paragraph-properties fo:margin-top="0cm" fo:margin-bottom="0cm" loext:contextual-spacing="false"/>
    </style:style>
    <style:style style:name="P13" style:family="paragraph" style:parent-style-name="Standard">
      <style:paragraph-properties fo:margin-top="0cm" fo:margin-bottom="0cm" loext:contextual-spacing="false">
        <style:tab-stops>
          <style:tab-stop style:position="2.251cm"/>
        </style:tab-stops>
      </style:paragraph-properties>
    </style:style>
    <style:style style:name="P14" style:family="paragraph" style:parent-style-name="Standard">
      <style:paragraph-properties fo:margin-top="0cm" fo:margin-bottom="0cm" loext:contextual-spacing="false"/>
      <style:text-properties style:font-name="Times New Roman" fo:font-size="8pt" style:font-size-asian="8pt" style:font-size-complex="8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Times New Roman" fo:font-size="8pt" style:font-size-asian="8pt" style:font-size-complex="8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top="0cm" fo:margin-bottom="0cm" loext:contextual-spacing="false" fo:line-height="100%"/>
    </style:style>
    <style:style style:name="P19" style:family="paragraph" style:parent-style-name="Standard">
      <style:paragraph-properties fo:margin-left="1.358cm" fo:margin-right="0cm" fo:margin-top="0cm" fo:margin-bottom="0cm" loext:contextual-spacing="false" fo:text-indent="-1.358cm" style:auto-text-indent="false"/>
    </style:style>
    <style:style style:name="P20" style:family="paragraph" style:parent-style-name="Standard">
      <style:paragraph-properties fo:margin-left="0.635cm" fo:margin-right="0cm" fo:margin-top="0cm" fo:margin-bottom="0cm" loext:contextual-spacing="false" fo:text-indent="0cm" style:auto-text-indent="false"/>
    </style:style>
    <style:style style:name="P21" style:family="paragraph" style:parent-style-name="Standard">
      <style:paragraph-properties fo:margin-left="0cm" fo:margin-right="0cm" fo:margin-top="0cm" fo:margin-bottom="0cm" loext:contextual-spacing="false" fo:text-indent="2.251cm" style:auto-text-indent="false"/>
    </style:style>
    <style:style style:name="P22" style:family="paragraph" style:parent-style-name="Standard">
      <style:paragraph-properties fo:margin-left="0cm" fo:margin-right="0cm" fo:margin-top="0cm" fo:margin-bottom="0cm" loext:contextual-spacing="false" fo:text-indent="2.251cm" style:auto-text-indent="false"/>
      <style:text-properties style:font-name="Times New Roman" fo:font-size="8pt" style:font-size-asian="8pt" style:font-size-complex="8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indent="2.251cm" style:auto-text-indent="false"/>
    </style:style>
    <style:style style:name="P24" style:family="paragraph" style:parent-style-name="Standard">
      <style:paragraph-properties fo:margin-left="0cm" fo:margin-right="0cm" fo:margin-top="0cm" fo:margin-bottom="0cm" loext:contextual-spacing="false" fo:text-indent="1.752cm" style:auto-text-indent="false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indent="1.752cm" style:auto-text-indent="false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indent="1.752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indent="1.752cm" style:auto-text-indent="false"/>
      <style:text-properties style:font-name="Times New Roman" fo:font-size="8pt" style:font-size-asian="8pt" style:font-size-complex="8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indent="3.251cm" style:auto-text-indent="false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indent="3.251cm" style:auto-text-indent="false"/>
      <style:text-properties style:font-name="Times New Roman" fo:font-size="8pt" style:font-size-asian="8pt" style:font-size-complex="8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indent="3cm" style:auto-text-indent="false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indent="-0.582cm" style:auto-text-indent="false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indent="1.501cm" style:auto-text-indent="false"/>
    </style:style>
    <style:style style:name="P33" style:family="paragraph" style:parent-style-name="Standard">
      <style:paragraph-properties fo:margin-left="1.752cm" fo:margin-right="0cm" fo:margin-top="0cm" fo:margin-bottom="0cm" loext:contextual-spacing="false" fo:line-height="100%" fo:text-indent="0cm" style:auto-text-indent="false"/>
    </style:style>
    <style:style style:name="P34" style:family="paragraph" style:parent-style-name="Standard">
      <style:paragraph-properties fo:margin-left="1.752cm" fo:margin-right="0cm" fo:margin-top="0cm" fo:margin-bottom="0cm" loext:contextual-spacing="false" fo:line-height="100%" fo:text-indent="0cm" style:auto-text-indent="false"/>
      <style:text-properties style:font-name="Times New Roman" fo:font-size="8pt" style:font-size-asian="8pt" style:font-size-complex="8pt"/>
    </style:style>
    <style:style style:name="P35" style:family="paragraph" style:parent-style-name="Standard">
      <style:paragraph-properties fo:margin-left="1.501cm" fo:margin-right="0cm" fo:margin-top="0cm" fo:margin-bottom="0cm" loext:contextual-spacing="false" fo:line-height="100%" fo:text-indent="0cm" style:auto-text-indent="false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indent="4.001cm" style:auto-text-indent="false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indent="4.001cm" style:auto-text-indent="false"/>
      <style:text-properties style:font-name="Times New Roman" fo:font-size="8pt" style:font-size-asian="8pt" style:font-size-complex="8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indent="3.752cm" style:auto-text-indent="false"/>
    </style:style>
    <style:style style:name="P39" style:family="paragraph" style:parent-style-name="Standard">
      <style:paragraph-properties fo:margin-left="0cm" fo:margin-right="-1.57cm" fo:margin-top="0cm" fo:margin-bottom="0cm" loext:contextual-spacing="false" fo:line-height="100%" fo:text-indent="3.752cm" style:auto-text-indent="false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indent="4.251cm" style:auto-text-indent="false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indent="4.752cm" style:auto-text-indent="false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indent="1.251cm" style:auto-text-indent="false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indent="4.501cm" style:auto-text-indent="false"/>
    </style:style>
    <style:style style:name="P44" style:family="paragraph" style:parent-style-name="Standard">
      <style:paragraph-properties fo:margin-left="0cm" fo:margin-right="2.498cm" fo:margin-top="0cm" fo:margin-bottom="0cm" loext:contextual-spacing="false" fo:line-height="100%" fo:text-indent="0cm" style:auto-text-indent="false"/>
    </style:style>
    <style:style style:name="P4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6pt" fo:font-style="italic" fo:font-weight="bold" style:font-size-asian="16pt" style:font-style-asian="italic" style:font-weight-asian="bold" style:font-size-complex="16pt"/>
    </style:style>
    <style:style style:name="T2" style:family="text">
      <style:text-properties style:font-name="Times New Roman" fo:font-size="16pt" fo:font-weight="bold" style:font-size-asian="16pt" style:font-weight-asian="bold" style:font-size-complex="16pt"/>
    </style:style>
    <style:style style:name="T3" style:family="text">
      <style:text-properties style:font-name="Times New Roman" fo:font-size="20pt" fo:font-weight="bold" style:font-size-asian="20pt" style:font-weight-asian="bold" style:font-size-complex="20pt"/>
    </style:style>
    <style:style style:name="T4" style:family="text"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size-complex="14pt"/>
    </style:style>
    <style:style style:name="T7" style:family="text">
      <style:text-properties style:font-name="Times New Roman" fo:font-size="12pt" style:font-size-asian="12pt" style:font-size-complex="12pt"/>
    </style:style>
    <style:style style:name="Sect1" style:family="section">
      <style:section-properties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5"><text:span text:style-name="T1">Сценарий праздника</text:span><text:span text:style-name="T2"> <text:s text:c="37"/></text:span><text:span text:style-name="T3">«Осень, <text:s text:c="22"/>Осень, в гости просим!»</text:span></text:p>
        <text:p text:style-name="P11"><text:span text:style-name="T4">Составила Н.В.Калинина. <text:s text:c="30"/></text:span></text:p>
        <text:list xml:id="list3894236034" text:style-name="WWNum1">
          <text:list-item>
            <text:p text:style-name="P1"><text:span text:style-name="T5">Осень! Славная пора!</text:span></text:p>
          </text:list-item>
        </text:list>
        <text:p text:style-name="List_20_Paragraph"><text:span text:style-name="T5">Любит осень детвора.</text:span></text:p>
        <text:p text:style-name="List_20_Paragraph"><text:span text:style-name="T5">И радушно скажет каждый:</text:span></text:p>
        <text:p text:style-name="List_20_Paragraph"><text:span text:style-name="T5">Здравствуй, осени пора!</text:span></text:p>
        <text:p text:style-name="P2"/>
        <text:list xml:id="list161610628814991" text:continue-numbering="true" text:style-name="WWNum1">
          <text:list-item>
            <text:p text:style-name="P1"><text:span text:style-name="T5">Журавли на юг летят.</text:span></text:p>
          </text:list-item>
        </text:list>
        <text:p text:style-name="List_20_Paragraph"><text:span text:style-name="T5">Здравствуй, здравствуй, осень!</text:span></text:p>
        <text:p text:style-name="List_20_Paragraph"><text:span text:style-name="T5">Приходи на праздник к нам,</text:span></text:p>
        <text:p text:style-name="List_20_Paragraph"><text:span text:style-name="T5">Очень, очень просим.</text:span></text:p>
        <text:p text:style-name="P2"/>
        <text:list xml:id="list161610498923813" text:continue-numbering="true" text:style-name="WWNum1">
          <text:list-item>
            <text:p text:style-name="P1"><text:span text:style-name="T5">Здесь мы праздник радостный</text:span></text:p>
          </text:list-item>
        </text:list>
        <text:p text:style-name="List_20_Paragraph"><text:span text:style-name="T5">Весело встречаем</text:span></text:p>
        <text:p text:style-name="List_20_Paragraph"><text:span text:style-name="T5">Приходи, мы ждём тебя,</text:span></text:p>
        <text:p text:style-name="List_20_Paragraph"><text:span text:style-name="T5">Осень золотая.</text:span></text:p>
        <text:p text:style-name="P12"><text:span text:style-name="T5"><text:s text:c="5"/></text:span><text:span text:style-name="T4">Появляется <text:s/>Осень.</text:span></text:p>
        <text:p text:style-name="P19"><text:span text:style-name="T4">Осень:</text:span><text:span text:style-name="T5"> Вы обо мне? А вот и я! Привет осенний вам, <text:s text:c="2"/>друзья! А пришла я к вам на праздник с тремя братьями - осенними месяцами. Узнаете их?</text:span></text:p>
        <text:p text:style-name="P3"/>
        <text:p text:style-name="P20"><text:span text:style-name="T4">Сентябрь:</text:span><text:span text:style-name="T5"> Опустел наш школьный сад,</text:span></text:p>
        <text:p text:style-name="P9"><text:span text:style-name="T5">Паутинки вдаль летят,!</text:span></text:p>
        <text:p text:style-name="P9"><text:span text:style-name="T5">И на южный край земли</text:span></text:p>
        <text:p text:style-name="P9"><text:span text:style-name="T5">Потянулись журавли.</text:span></text:p>
        <text:p text:style-name="P9"><text:span text:style-name="T5">Распахнулись двери школ.</text:span></text:p>
        <text:p text:style-name="P9"><text:span text:style-name="T5">Что за месяц к вам пришёл?</text:span></text:p>
        <text:p text:style-name="P13"><text:span text:style-name="T6"/></text:p>
        <text:p text:style-name="P13"><text:span text:style-name="T6"/></text:p>
        <text:p text:style-name="P13"><text:span text:style-name="T6"/></text:p>
        <text:p text:style-name="P13"><text:span text:style-name="T6"/></text:p>
        <text:p text:style-name="P13"><text:span text:style-name="T6"/></text:p>
        <text:p text:style-name="P13"><text:span text:style-name="T6">Октябрь:</text:span><text:span text:style-name="T5"> Всё мрачней лицо природы –</text:span></text:p>
        <text:p text:style-name="P21"><text:span text:style-name="T5">Опустели огороды,</text:span></text:p>
        <text:p text:style-name="P21"><text:span text:style-name="T5">Оголяются леса,</text:span></text:p>
        <text:p text:style-name="P21"><text:span text:style-name="T5">Молкнут птичьи голоса,</text:span></text:p>
        <text:p text:style-name="P21"><text:span text:style-name="T5">Мишка в спячку завалился,</text:span></text:p>
        <text:p text:style-name="P21"><text:span text:style-name="T5">Что за месяц к вам явился?</text:span></text:p>
        <text:p text:style-name="P14"/>
        <text:p text:style-name="P12"><text:span text:style-name="T6">Ноябрь:</text:span><text:span text:style-name="T5"> <text:s text:c="3"/>Поле чёрно-белым стало,</text:span></text:p>
        <text:p text:style-name="P21"><text:span text:style-name="T5">Падает то дождь, то снег.</text:span></text:p>
        <text:p text:style-name="P21"><text:span text:style-name="T5">А ещё похолодало,</text:span></text:p>
        <text:p text:style-name="P21"><text:span text:style-name="T5"><text:s/>Льдом сковало воды рек.</text:span></text:p>
        <text:p text:style-name="P21"><text:span text:style-name="T5">Мёрзнет в поле озимь ржи.</text:span></text:p>
        <text:p text:style-name="P21"><text:span text:style-name="T5">Что за месяц, подскажи?</text:span></text:p>
        <text:p text:style-name="P14"/>
        <text:p text:style-name="P12"><text:span text:style-name="T4">Исполняется песня «Осень милая шурши»</text:span></text:p>
        <text:p text:style-name="P22"/>
        <text:p text:style-name="P12"><text:span text:style-name="T6">Осень:</text:span><text:span text:style-name="T5"> <text:s/>Молодцы, ребята!</text:span></text:p>
        <text:p text:style-name="P24"><text:span text:style-name="T5"><text:s/>Правильно узнали братьев-месяцев.</text:span></text:p>
        <text:p text:style-name="P24"><text:span text:style-name="T5">Я пришла на праздник к вам</text:span></text:p>
        <text:p text:style-name="P24"><text:span text:style-name="T5">Петь и веселиться.</text:span></text:p>
        <text:p text:style-name="P24"><text:span text:style-name="T5">Я хочу со всеми здесь</text:span></text:p>
        <text:p text:style-name="P24"><text:span text:style-name="T5">Крепко подружиться.</text:span></text:p>
        <text:p text:style-name="P14"/>
        <text:p text:style-name="P10"><text:span text:style-name="T4">Перекличка «Здравствуй, осень!».</text:span></text:p>
        <text:p text:style-name="P18"><text:span text:style-name="T6">Дети:</text:span><text:span text:style-name="T5"> <text:s text:c="3"/>Здравствуй, осень!</text:span></text:p>
        <text:p text:style-name="P25"><text:span text:style-name="T5">Здравствуй, осень!</text:span></text:p>
        <text:p text:style-name="P25"><text:soft-page-break/><text:span text:style-name="T5">Хорошо, что ты пришла.</text:span></text:p>
        <text:p text:style-name="P25"><text:span text:style-name="T5">У тебя мы, осень, спросим,</text:span></text:p>
        <text:p text:style-name="P25"><text:span text:style-name="T5">Что в подарок принесла?</text:span></text:p>
        <text:p text:style-name="P26"/>
        <text:p text:style-name="P27"/>
        <text:p text:style-name="P27"/>
        <text:p text:style-name="P27"/>
        <text:p text:style-name="P25"><text:span text:style-name="T4">Осень:</text:span><text:span text:style-name="T5"> Принесла я вам муки.</text:span></text:p>
        <text:p text:style-name="P27"/>
        <text:p text:style-name="P25"><text:span text:style-name="T4">Дети:</text:span><text:span text:style-name="T5"> Значит, будут пироги!</text:span></text:p>
        <text:p text:style-name="P27"/>
        <text:p text:style-name="P25"><text:span text:style-name="T4">Осень:</text:span><text:span text:style-name="T5"> Принесла вам гречки.</text:span></text:p>
        <text:p text:style-name="P27"/>
        <text:p text:style-name="P25"><text:span text:style-name="T4">Дети:</text:span><text:span text:style-name="T5"> Каша будет в печке!</text:span></text:p>
        <text:p text:style-name="P27"/>
        <text:p text:style-name="P25"><text:span text:style-name="T4">Осень:</text:span><text:span text:style-name="T5"> Принесла вам овощей.</text:span></text:p>
        <text:p text:style-name="P27"/>
        <text:p text:style-name="P25"><text:span text:style-name="T4">Дети:</text:span><text:span text:style-name="T5"> И для супа, и для щей!</text:span></text:p>
        <text:p text:style-name="P27"/>
        <text:p text:style-name="P25"><text:span text:style-name="T4">Осень:</text:span><text:span text:style-name="T5"> Рады ли вы грушам?</text:span></text:p>
        <text:p text:style-name="P27"/>
        <text:p text:style-name="P25"><text:span text:style-name="T4">Дети:</text:span><text:span text:style-name="T5"> Мы их впрок посушим!</text:span></text:p>
        <text:p text:style-name="P27"/>
        <text:p text:style-name="P25"><text:span text:style-name="T4">Осень:</text:span><text:span text:style-name="T5"> А уж яблоки, что мёд!</text:span></text:p>
        <text:p text:style-name="P27"/>
        <text:p text:style-name="P25"><text:span text:style-name="T4">Дети:</text:span><text:span text:style-name="T5"> на варенье и компот.</text:span></text:p>
        <text:p text:style-name="P27"/>
        <text:p text:style-name="P25"><text:span text:style-name="T4">Осень:</text:span><text:span text:style-name="T5"> Принесла я мёду.</text:span></text:p>
        <text:p text:style-name="P28"><text:span text:style-name="T5">Полную колоду.</text:span></text:p>
        <text:p text:style-name="P29"/>
        <text:p text:style-name="P25"><text:span text:style-name="T4">Дети:</text:span><text:span text:style-name="T5"> Ты и яблок, ты и мёду,</text:span></text:p>
        <text:p text:style-name="P28"><text:span text:style-name="T5">Ты и хлеба принесла.</text:span></text:p>
        <text:p text:style-name="P28"><text:span text:style-name="T5">А хорошую погоду</text:span></text:p>
        <text:p text:style-name="P28"><text:span text:style-name="T5">Нам в подарок припасла?</text:span></text:p>
        <text:p text:style-name="P29"/>
        <text:p text:style-name="P25"><text:span text:style-name="T4">Осень:</text:span><text:span text:style-name="T5"> Дождику вы рады?</text:span></text:p>
        <text:p text:style-name="P27"/>
        <text:p text:style-name="P25"><text:span text:style-name="T4">Дети:</text:span><text:span text:style-name="T5"> Не хотим, не надо!</text:span></text:p>
        <text:p text:style-name="P30"><text:span text:style-name="T5"><text:s/>Не зови, ты, осень,</text:span></text:p>
        <text:p text:style-name="P30"><text:span text:style-name="T5"><text:s/>Нас побегать под дождём.</text:span></text:p>
        <text:p text:style-name="P30"><text:span text:style-name="T5"><text:s/>Мы промокнуть не желаем,</text:span></text:p>
        <text:p text:style-name="P30"><text:span text:style-name="T5"><text:s/>Мы под крышей подождём.</text:span></text:p>
        <text:p text:style-name="P26"/>
        <text:p text:style-name="P31"><text:span text:style-name="T4">Исполняется песня «Синий зонтик». (см.приложение)</text:span></text:p>
        <text:p text:style-name="P16"/>
        <text:p text:style-name="P15"/>
        <text:p text:style-name="P18"><text:span text:style-name="T4">Осень:</text:span><text:span text:style-name="T5"> Собирают осенью</text:span></text:p>
        <text:p text:style-name="P32"><text:span text:style-name="T5">Урожай плодов.</text:span></text:p>
        <text:p text:style-name="P32"><text:span text:style-name="T5">Много людям радости</text:span></text:p>
        <text:p text:style-name="P32"><text:span text:style-name="T5">После всех трудов.</text:span></text:p>
        <text:p text:style-name="P32"><text:span text:style-name="T5">И мы тебя встречаем</text:span></text:p>
        <text:p text:style-name="P32"><text:span text:style-name="T5">Богатым урожаем.</text:span></text:p>
        <text:p text:style-name="P32"><text:span text:style-name="T5">Угадайте, ребята, кто к вам пришёл?</text:span></text:p>
        <text:p text:style-name="P15"/>
        <text:p text:style-name="P18"><text:span text:style-name="T4">Загадки про овощи.</text:span></text:p>
        <text:p text:style-name="P15"/>
        <text:list xml:id="list1744856688" text:style-name="WWNum2">
          <text:list-item>
            <text:p text:style-name="P7"><text:span text:style-name="T5">На жарком солнышке подсох</text:span></text:p>
          </text:list-item>
        </text:list>
        <text:p text:style-name="P6"><text:span text:style-name="T5">И рвётся из стручков ….. (горох)</text:span></text:p>
        <text:p text:style-name="P4"/>
        <text:list xml:id="list161610659132880" text:continue-numbering="true" text:style-name="WWNum2">
          <text:list-item>
            <text:p text:style-name="P7"><text:span text:style-name="T5">Над землёй - трава,</text:span></text:p>
          </text:list-item>
        </text:list>
        <text:p text:style-name="P6"><text:span text:style-name="T5">Под землёй – алая голова. <text:s text:c="4"/>(свёкла)</text:span></text:p>
        <text:p text:style-name="P4"/>
        <text:list xml:id="list161611717636080" text:continue-numbering="true" text:style-name="WWNum2">
          <text:list-item>
            <text:p text:style-name="P7"><text:span text:style-name="T5">Нарядилась Алёна</text:span></text:p>
          </text:list-item>
        </text:list>
        <text:p text:style-name="P6"><text:span text:style-name="T5">В сарафанчик свой зелёный, </text:span></text:p>
        <text:p text:style-name="P6"><text:span text:style-name="T5">Завила оборки густо</text:span></text:p>
        <text:p text:style-name="P6"><text:span text:style-name="T5">Узнаёшь её?….. (капуста)</text:span></text:p>
        <text:p text:style-name="P4"/>
        <text:list xml:id="list161611250991845" text:continue-numbering="true" text:style-name="WWNum2">
          <text:list-item>
            <text:p text:style-name="P7"><text:span text:style-name="T5"><text:s/>Летом – в огороде, свежие, зелёные,</text:span></text:p>
          </text:list-item>
        </text:list>
        <text:p text:style-name="P6"><text:span text:style-name="T5">А зимою – в бочке, крепкие, солёные.</text:span></text:p>
        <text:p text:style-name="P6"><text:span text:style-name="T5">Отгадайте, молодцы, как зовут нас?..... (огурцы)</text:span></text:p>
        <text:p text:style-name="P4"/>
        <text:list xml:id="list161610441503213" text:continue-numbering="true" text:style-name="WWNum2">
          <text:list-item>
            <text:p text:style-name="P7"><text:span text:style-name="T5">Щёки розовы, нос белый,</text:span></text:p>
          </text:list-item>
        </text:list>
        <text:p text:style-name="P6"><text:span text:style-name="T5">В темноте сижу день целый.</text:span></text:p>
        <text:p text:style-name="P6"><text:span text:style-name="T5">А рубашка зелена,</text:span></text:p>
        <text:p text:style-name="P6"><text:span text:style-name="T5">Вся на солнышке она. <text:s text:c="4"/>(редис)</text:span></text:p>
        <text:p text:style-name="P4"/>
        <text:list xml:id="list161609755313465" text:continue-numbering="true" text:style-name="WWNum2">
          <text:list-item>
            <text:p text:style-name="P7"><text:soft-page-break/><text:span text:style-name="T5">За кудрявый хохолок</text:span></text:p>
          </text:list-item>
        </text:list>
        <text:p text:style-name="P6"><text:span text:style-name="T5">Лису из норки поволок.</text:span></text:p>
        <text:p text:style-name="P6"><text:span text:style-name="T5">На ощупь – очень гладкая,</text:span></text:p>
        <text:p text:style-name="P6"><text:span text:style-name="T5">На вкус – как сахар сладкая. <text:s text:c="4"/>(морковь)</text:span></text:p>
        <text:p text:style-name="P5"/>
        <text:p text:style-name="P15"/>
        <text:p text:style-name="P15"/>
        <text:p text:style-name="P15"/>
        <text:list xml:id="list161610649353887" text:continue-numbering="true" text:style-name="WWNum2">
          <text:list-item>
            <text:p text:style-name="P7"><text:span text:style-name="T5">В огороде вырастаю.</text:span></text:p>
          </text:list-item>
        </text:list>
        <text:p text:style-name="P6"><text:span text:style-name="T5">А когда я созреваю,</text:span></text:p>
        <text:p text:style-name="P6"><text:span text:style-name="T5">Варят из меня томат,</text:span></text:p>
        <text:p text:style-name="P6"><text:span text:style-name="T5">В щи кладут и так едят. <text:s text:c="4"/>(помидор)</text:span></text:p>
        <text:p text:style-name="P4"/>
        <text:list xml:id="list161610456649661" text:continue-numbering="true" text:style-name="WWNum2">
          <text:list-item>
            <text:p text:style-name="P7"><text:span text:style-name="T5">Заставлю плакать всех вокруг,</text:span></text:p>
          </text:list-item>
        </text:list>
        <text:p text:style-name="P6"><text:span text:style-name="T5">Хоть я и не драчун, а …..(лук)</text:span></text:p>
        <text:p text:style-name="P4"/>
        <text:list xml:id="list161610055095167" text:continue-numbering="true" text:style-name="WWNum2">
          <text:list-item>
            <text:p text:style-name="P7"><text:span text:style-name="T5">И зелен, и густ на грядке вырос куст.</text:span></text:p>
          </text:list-item>
        </text:list>
        <text:p text:style-name="P6"><text:span text:style-name="T5">Покопай <text:s/>немножко: под кустом …..(картошка)</text:span></text:p>
        <text:p text:style-name="P4"/>
        <text:list xml:id="list161610861807505" text:continue-numbering="true" text:style-name="WWNum2">
          <text:list-item>
            <text:p text:style-name="P7"><text:span text:style-name="T5">Висят телятки, </text:span></text:p>
          </text:list-item>
        </text:list>
        <text:p text:style-name="P6"><text:span text:style-name="T5">Телятки – гладки.</text:span></text:p>
        <text:p text:style-name="P6"><text:span text:style-name="T5">Стоят рядками </text:span></text:p>
        <text:p text:style-name="P6"><text:span text:style-name="T5">Фиолетовые сами. <text:s text:c="4"/>(баклажаны)</text:span></text:p>
        <text:p text:style-name="P15"/>
        <text:p text:style-name="P18"><text:span text:style-name="T4">Инсценировка «Спор овощей».</text:span></text:p>
        <text:p text:style-name="P15"/>
        <text:p text:style-name="P18"><text:span text:style-name="T4">Осень:</text:span><text:span text:style-name="T5"> Урожай у нас хорош, уродился густо:</text:span></text:p>
        <text:p text:style-name="P32"><text:span text:style-name="T5">И морковка, и картошка, белая капуста.</text:span></text:p>
        <text:p text:style-name="P32"><text:span text:style-name="T5">Баклажаны синие, красный помидор</text:span></text:p>
        <text:p text:style-name="P32"><text:span text:style-name="T5">Затевают длинный и серьёзный спор.</text:span></text:p>
        <text:p text:style-name="P15"/>
        <text:p text:style-name="P18"><text:span text:style-name="T4">Овощи:</text:span><text:span text:style-name="T5"> Кто из нас, из овощей,</text:span></text:p>
        <text:p text:style-name="P33"><text:span text:style-name="T5">И вкуснее, и нужней?</text:span></text:p>
        <text:p text:style-name="P33"><text:span text:style-name="T5">Кто при всех болезнях</text:span></text:p>
        <text:p text:style-name="P33"><text:span text:style-name="T5">Будет всех полезней?</text:span></text:p>
        <text:p text:style-name="P34"/>
        <text:p text:style-name="P18"><text:span text:style-name="T4">Осень:</text:span><text:span text:style-name="T5"> Выскочил горошек –</text:span></text:p>
        <text:p text:style-name="P35"><text:span text:style-name="T5">Ну и хвастунишка!</text:span></text:p>
        <text:p text:style-name="P4"/>
        <text:p text:style-name="P18"><text:span text:style-name="T4">Горошек (весело):</text:span><text:span text:style-name="T5"> Я такой хорошенький</text:span></text:p>
        <text:p text:style-name="P36"><text:span text:style-name="T5">Зелёненький мальчишка!</text:span></text:p>
        <text:p text:style-name="P36"><text:span text:style-name="T5">Если только захочу,</text:span></text:p>
        <text:p text:style-name="P36"><text:span text:style-name="T5">Всех горошком угощу!</text:span></text:p>
        <text:p text:style-name="P37"/>
        <text:p text:style-name="P15"/>
        <text:p text:style-name="P18"><text:span text:style-name="T4">Осень:</text:span><text:span text:style-name="T5"> От обиды покраснев,</text:span></text:p>
        <text:p text:style-name="P32"><text:span text:style-name="T5"><text:s/>Свёкла проворчала …</text:span></text:p>
        <text:p text:style-name="P15"/>
        <text:p text:style-name="P18"><text:span text:style-name="T6">Свёкла (важно):</text:span><text:span text:style-name="T5"> Дай сказать хоть слово мне,</text:span></text:p>
        <text:p text:style-name="P38"><text:span text:style-name="T5">Выслушай сначала.</text:span></text:p>
        <text:p text:style-name="P38"><text:span text:style-name="T5">Свёклу надо для борща</text:span></text:p>
        <text:p text:style-name="P38"><text:span text:style-name="T5">И для винегрета.</text:span></text:p>
        <text:p text:style-name="P38"><text:span text:style-name="T5">Кушай сам и угощай –</text:span></text:p>
        <text:p text:style-name="P38"><text:span text:style-name="T5">Лучше свёклы нету!</text:span></text:p>
        <text:p text:style-name="P15"/>
        <text:p text:style-name="P18"><text:span text:style-name="T4">Капуста (перебивая): </text:span><text:span text:style-name="T5">Ты уж, свёкла, помолчи!</text:span></text:p>
        <text:p text:style-name="P38"><text:span text:style-name="T5">Из капусты варят щи.</text:span></text:p>
        <text:p text:style-name="P39"><text:span text:style-name="T5">А какие вкусные пироги капустные!</text:span></text:p>
        <text:p text:style-name="P38"><text:span text:style-name="T5">Зайчишки-плутишки любят кочерыжки.</text:span></text:p>
        <text:p text:style-name="P38"><text:span text:style-name="T5">Угощу ребяток кочерыжкой сладкой.</text:span></text:p>
        <text:p text:style-name="P15"/>
        <text:p text:style-name="P18"><text:span text:style-name="T4">Огурец (задорно):</text:span><text:span text:style-name="T5"> Очень будете довольны,</text:span></text:p>
        <text:p text:style-name="P36"><text:span text:style-name="T5">Съев огурчик малосольный,</text:span></text:p>
        <text:p text:style-name="P36"><text:span text:style-name="T5">А уж свежий огуречик</text:span></text:p>
        <text:p text:style-name="P36"><text:span text:style-name="T5">Всем понравится, конечно!</text:span></text:p>
        <text:p text:style-name="P15"/>
        <text:p text:style-name="P18"><text:span text:style-name="T4">Редиска (скромно):</text:span><text:span text:style-name="T5"> Я – румяная редиска,</text:span></text:p>
        <text:p text:style-name="P40"><text:span text:style-name="T5">Поклонюсь вам низко-низко.</text:span></text:p>
        <text:p text:style-name="P40"><text:span text:style-name="T5">А хвалить меня зачем?</text:span></text:p>
        <text:p text:style-name="P40"><text:span text:style-name="T5">Я и так известна всем!</text:span></text:p>
        <text:p text:style-name="P15"/>
        <text:p text:style-name="P18"><text:span text:style-name="T4">Морковь (кокетливо):</text:span><text:span text:style-name="T5"> Про меня рассказ недлинный:</text:span></text:p>
        <text:p text:style-name="P41"><text:span text:style-name="T5">Кто не знает витамины?</text:span></text:p>
        <text:p text:style-name="P41"><text:soft-page-break/><text:span text:style-name="T5">Пей всегда морковный сок</text:span></text:p>
        <text:p text:style-name="P41"><text:span text:style-name="T5">И грызи морковку –</text:span></text:p>
        <text:p text:style-name="P41"><text:span text:style-name="T5">Будешь ты тогда, дружок,</text:span></text:p>
        <text:p text:style-name="P41"><text:span text:style-name="T5">Крепким, сильным, ловким.</text:span></text:p>
        <text:p text:style-name="P15"/>
        <text:p text:style-name="P18"><text:span text:style-name="T4">Осень:</text:span><text:span text:style-name="T5"> Тут надулся помидор,</text:span></text:p>
        <text:p text:style-name="P32"><text:span text:style-name="T5">И промолвил строго….</text:span></text:p>
        <text:p text:style-name="P15"/>
        <text:p text:style-name="P15"/>
        <text:p text:style-name="P18"><text:span text:style-name="T4">Помидор:</text:span><text:span text:style-name="T5"> Не болтай, морковка, вздор,</text:span></text:p>
        <text:p text:style-name="P23"><text:span text:style-name="T5">Помолчи немного.</text:span></text:p>
        <text:p text:style-name="P23"><text:span text:style-name="T5">Самый вкусный и приятный</text:span></text:p>
        <text:p text:style-name="P23"><text:span text:style-name="T5">Уж, конечно, сок томатный.</text:span></text:p>
        <text:p text:style-name="P15"/>
        <text:p text:style-name="P18"><text:span text:style-name="T4">Дети (хором):</text:span><text:span text:style-name="T5"> Витаминов много в нём,</text:span></text:p>
        <text:p text:style-name="P30"><text:span text:style-name="T5">Мы его охотно пьём!</text:span></text:p>
        <text:p text:style-name="P15"/>
        <text:p text:style-name="P18"><text:span text:style-name="T4">Лук:</text:span><text:span text:style-name="T5"> Я – приправа в каждом блюде</text:span></text:p>
        <text:p text:style-name="P42"><text:span text:style-name="T5">И всегда полезен людям.</text:span></text:p>
        <text:p text:style-name="P42"><text:span text:style-name="T5">Угадали? Я – ваш друг,</text:span></text:p>
        <text:p text:style-name="P42"><text:span text:style-name="T5">Я – простой зелёный лук!</text:span></text:p>
        <text:p text:style-name="P15"/>
        <text:p text:style-name="P18"><text:span text:style-name="T4">Картошка (скромно):</text:span><text:span text:style-name="T5"> Я, картошка, так скромна –</text:span></text:p>
        <text:p text:style-name="P41"><text:span text:style-name="T5">Слова не сказала…</text:span></text:p>
        <text:p text:style-name="P41"><text:span text:style-name="T5">Но картошка так нужна</text:span></text:p>
        <text:p text:style-name="P41"><text:span text:style-name="T5">И большим и малым!</text:span></text:p>
        <text:p text:style-name="P15"/>
        <text:p text:style-name="P18"><text:span text:style-name="T4">Баклажаны (робко):</text:span><text:span text:style-name="T5"> Баклажанная икра</text:span></text:p>
        <text:p text:style-name="P43"><text:span text:style-name="T5">Так вкусна, полезна …</text:span></text:p>
        <text:p text:style-name="P15"/>
        <text:p text:style-name="P18"><text:span text:style-name="T4">Осень</text:span><text:span text:style-name="T5">: Спор давно кончать пора!</text:span></text:p>
        <text:p text:style-name="P18"><text:span text:style-name="T5"><text:s text:c="13"/>Спорить бесполезно!</text:span></text:p>
        <text:p text:style-name="P15"/>
        <text:p text:style-name="P31"><text:span text:style-name="T4">Слышится стук в дверь. Все овощи испуганно замолкают.</text:span></text:p>
        <text:p text:style-name="P15"/>
        <text:p text:style-name="P18"><text:span text:style-name="T4">Овощи:</text:span><text:span text:style-name="T5"> Кто-то, кажется, стучит…</text:span></text:p>
        <text:p text:style-name="P15"/>
        <text:p text:style-name="P18"><text:span text:style-name="T4">Входит Доктор Айболит.</text:span></text:p>
        <text:p text:style-name="P15"/>
        <text:p text:style-name="P18"><text:span text:style-name="T4">Овощи (радостно):</text:span><text:span text:style-name="T5"> Это доктор Айболит!</text:span></text:p>
        <text:p text:style-name="P17"/>
        <text:p text:style-name="P18"><text:span text:style-name="T4">Айболит:</text:span><text:span text:style-name="T5"> Ну, конечно, это я!</text:span></text:p>
        <text:p text:style-name="P23"><text:span text:style-name="T5">О чём спорите, друзья!</text:span></text:p>
        <text:p text:style-name="P17"/>
        <text:p text:style-name="P17"/>
        <text:p text:style-name="P15"/>
        <text:p text:style-name="P18"><text:span text:style-name="T4">Овощи:</text:span><text:span text:style-name="T5"> Кто из нас, из овощей,</text:span></text:p>
        <text:p text:style-name="P25"><text:span text:style-name="T5">Всех вкусней и всех важней?</text:span></text:p>
        <text:p text:style-name="P25"><text:span text:style-name="T5">Кто при всех болезнях</text:span></text:p>
        <text:p text:style-name="P25"><text:span text:style-name="T5">Будет всем полезней?</text:span></text:p>
        <text:p text:style-name="P15"/>
        <text:p text:style-name="P18"><text:span text:style-name="T4">Айболит (расхаживая):</text:span><text:span text:style-name="T5"> Чтоб здоровым, сильным быть,</text:span></text:p>
        <text:p text:style-name="P36"><text:span text:style-name="T5">Надо овощи любить.</text:span></text:p>
        <text:p text:style-name="P36"><text:span text:style-name="T5">Все, без исключенья,</text:span></text:p>
        <text:p text:style-name="P36"><text:span text:style-name="T5">В этом нет сомненья!</text:span></text:p>
        <text:p text:style-name="P36"><text:span text:style-name="T5">В каждом польза есть и вкус,</text:span></text:p>
        <text:p text:style-name="P36"><text:span text:style-name="T5">И решить я не берусь:</text:span></text:p>
        <text:p text:style-name="P36"><text:span text:style-name="T5">Кто из вас вкуснее, кто из вас важнее!</text:span></text:p>
        <text:p text:style-name="P15"/>
        <text:p text:style-name="P18"><text:span text:style-name="T4">Чтец:</text:span><text:span text:style-name="T5"> По тропинке во весь дух</text:span></text:p>
        <text:p text:style-name="P32"><text:span text:style-name="T5">Мчится по лесу петух.</text:span></text:p>
        <text:p text:style-name="P32"><text:span text:style-name="T5">Он кричит: «Ку-ка-ре-ку!</text:span></text:p>
        <text:p text:style-name="P32"><text:span text:style-name="T5">Честь и слава грибнику!</text:span></text:p>
        <text:p text:style-name="P32"><text:span text:style-name="T5">Я наполнил кузовок </text:span></text:p>
        <text:p text:style-name="P32"><text:span text:style-name="T5">И бегу скорей домой.</text:span></text:p>
        <text:p text:style-name="P32"><text:span text:style-name="T5">Из-под ёлки фыркнул ёж:</text:span></text:p>
        <text:p text:style-name="P32"><text:span text:style-name="T5">-Все грибы ты растрясёшь!</text:span></text:p>
        <text:p text:style-name="P32"><text:span text:style-name="T5">Ёжик прав: у петуха</text:span></text:p>
        <text:p text:style-name="P32"><text:span text:style-name="T5">В кузовке одна труха.</text:span></text:p>
        <text:p text:style-name="P15"/>
        <text:p text:style-name="P18"><text:span text:style-name="T4">Учитель:</text:span><text:span text:style-name="T5"> Осень славится не только овощами, но и грибами. Кто из вас собирал грибы? Поверим, как вы знаете грибы?</text:span></text:p>
        <text:p text:style-name="P18"><text:span text:style-name="T6">Исполняется песня «Грибочки»</text:span></text:p>
        <text:p text:style-name="P18"><text:soft-page-break/><text:span text:style-name="T4">Конкурс «Грибной кузовок».</text:span></text:p>
        <text:p text:style-name="P18"><text:span text:style-name="T4">У команд карточки со слогами названий грибов. </text:span></text:p>
        <text:p text:style-name="P18"><text:span text:style-name="T4">Какая команда соберёт все названия грибов быстрее?</text:span></text:p>
        <text:p text:style-name="P15"/>
        <text:p text:style-name="P18"><text:span text:style-name="T5">Бо-ро-мас-лё-сы-еж-вик,</text:span></text:p>
        <text:p text:style-name="P18"><text:span text:style-name="T5">Нок-под-оси-вик-ры-ка-жик,</text:span></text:p>
        <text:p text:style-name="P44"><text:span text:style-name="T5">Ка-сич-ли-под-рё-бе-зо-но,</text:span></text:p>
        <text:p text:style-name="P18"><text:span text:style-name="T5">Нуш-вик-ка-ро-пё-нок-вол-о.</text:span></text:p>
        <text:p text:style-name="P18"><text:span text:style-name="T4">Конкурс анаграмм.</text:span></text:p>
        <text:p text:style-name="P18"><text:span text:style-name="T4">Учитель: Расшифруйте анаграммы:</text:span></text:p>
        <text:p text:style-name="P15"/>
        <text:p text:style-name="P23"><text:span text:style-name="T5">ЛТАИПДСО (листопад)</text:span></text:p>
        <text:p text:style-name="P23"><text:span text:style-name="T5">ДЖЬОД <text:s text:c="7"/>(дождь)</text:span></text:p>
        <text:p text:style-name="P23"><text:span text:style-name="T5">ОЖУЙРА <text:s text:c="4"/>(урожай)</text:span></text:p>
        <text:p text:style-name="P23"><text:span text:style-name="T5">ЕЯСТНЬБР <text:s/>(сентябрь)</text:span></text:p>
        <text:p text:style-name="P23"><text:span text:style-name="T5">АРМТ <text:s text:c="11"/>(март)</text:span></text:p>
        <text:p text:style-name="P23"><text:span text:style-name="T5">БКРОЯТЬ <text:s text:c="4"/>(октябрь)</text:span></text:p>
        <text:p text:style-name="P23"><text:span text:style-name="T5">НЯЬОБР <text:s text:c="6"/>(ноябрь)</text:span></text:p>
        <text:p text:style-name="P23"><text:span text:style-name="T5">Какое слово лишнее? Почему?</text:span></text:p>
        <text:p text:style-name="P15"/>
        <text:list xml:id="list277516772" text:style-name="WWNum3">
          <text:list-item>
            <text:p text:style-name="P8"><text:span text:style-name="T5">Стало вдруг светлее вдвое,</text:span></text:p>
          </text:list-item>
        </text:list>
        <text:p text:style-name="P6"><text:span text:style-name="T5">Двор как в солнечных лучах –</text:span></text:p>
        <text:p text:style-name="P6"><text:span text:style-name="T5">Это платье золотое</text:span></text:p>
        <text:p text:style-name="P6"><text:span text:style-name="T5">У берёзы на плечах.</text:span></text:p>
        <text:p text:style-name="P4"/>
        <text:list xml:id="list161611271891224" text:continue-numbering="true" text:style-name="WWNum3">
          <text:list-item>
            <text:p text:style-name="P8"><text:span text:style-name="T5">Утром мы во двор идём –</text:span></text:p>
          </text:list-item>
        </text:list>
        <text:p text:style-name="P6"><text:span text:style-name="T5">Листья сыплются дождём,</text:span></text:p>
        <text:p text:style-name="P6"><text:span text:style-name="T5">Под ногами шелестят</text:span></text:p>
        <text:p text:style-name="P6"><text:span text:style-name="T5">И летят, летят, летят.</text:span></text:p>
        <text:p text:style-name="P4"/>
        <text:list xml:id="list161611639280591" text:continue-numbering="true" text:style-name="WWNum3">
          <text:list-item>
            <text:p text:style-name="P8"><text:span text:style-name="T5">Пролетают паутинки</text:span></text:p>
          </text:list-item>
        </text:list>
        <text:p text:style-name="P6"><text:span text:style-name="T5">С паучками в серединке,</text:span></text:p>
        <text:p text:style-name="P6"><text:span text:style-name="T5">И высоко от земли</text:span></text:p>
        <text:p text:style-name="P6"><text:span text:style-name="T5">Пролетели журавли.</text:span></text:p>
        <text:p text:style-name="P6"><text:span text:style-name="T5">Всё летит! </text:span><text:span text:style-name="T7">Должно</text:span><text:span text:style-name="T5"> быть, это</text:span></text:p>
        <text:p text:style-name="P6"><text:span text:style-name="T5">Улетает наше лет</text:span></text:p>
      </text:section>
      <text:section text:style-name="Sect2" text:name="Раздел1">
        <text:p text:style-name="P18"/>
      </text:section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roman"/>
    <style:font-face style:name="Courier New" svg:font-family="'Courier New'" style:font-family-generic="roman"/>
    <style:font-face style:name="PT Astra Serif" svg:font-family="'PT Astra Serif'" style:font-family-generic="roman"/>
    <style:font-face style:name="Times New Roman" svg:font-family="'Times New Roman'" style:font-family-generic="roman"/>
    <style:font-face style:name="Noto Sans Devanagari1" svg:font-family="'Noto Sans Devanagari'" style:font-family-generic="swiss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line-height="100%"/>
      <style:text-properties fo:text-transform="uppercase" fo:color="#595bad" style:font-name="Times New Roman" fo:font-family="'Times New Roman'" style:font-family-generic="roman" fo:font-size="18pt" fo:font-weight="bold" style:font-name-asian="Times New Roman1" style:font-family-asian="'Times New Roman'" style:font-family-generic-asian="system" style:font-pitch-asian="variable" style:font-size-asian="18pt" style:language-asian="ru" style:country-asian="RU" style:font-weight-asian="bold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fo:text-transform="uppercase" fo:color="#595bad" style:font-name="Times New Roman" fo:font-family="'Times New Roman'" style:font-family-generic="roman" fo:font-size="18pt" fo:font-weight="bold" style:font-name-asian="Times New Roman1" style:font-family-asian="'Times New Roman'" style:font-family-generic-asian="system" style:font-pitch-asian="variable" style:font-size-asian="18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Стандартный_20_HTML_20_Знак" style:display-name="Стандартный HTML Знак" style:family="text" style:parent-style-name="Default_20_Paragraph_20_Font">
      <style:text-properties style:font-name="Courier New" fo:font-family="'Courier New'" style:font-family-generic="roman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style="normal" fo:font-weight="bold" style:font-style-asian="normal" style:font-weight-asian="bold"/>
    </style:style>
    <style:style style:name="ListLabel_20_3" style:display-name="ListLabel 3" style:family="text">
      <style:text-properties fo:font-style="normal" fo:font-weight="bold" style:font-style-asian="normal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501cm" fo:margin-right="0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User</meta:initial-creator>
    <meta:editing-cycles>3</meta:editing-cycles>
    <meta:print-date>2013-10-16T06:27:00</meta:print-date>
    <meta:creation-date>2013-10-14T18:04:00</meta:creation-date>
    <dc:date>2023-11-08T16:16:09.651791500</dc:date>
    <meta:editing-duration>PT36M9S</meta:editing-duration>
    <meta:generator>LibreOffice/6.4.7.2$Linux_X86_64 LibreOffice_project/40$Build-2</meta:generator>
    <meta:document-statistic meta:table-count="0" meta:image-count="0" meta:object-count="0" meta:page-count="5" meta:paragraph-count="231" meta:word-count="966" meta:character-count="6200" meta:non-whitespace-character-count="5279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