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/>
    <style:font-face style:name="Calibri" svg:font-family="Calibri" style:font-family-generic="roman"/>
    <style:font-face style:name="PT Astra Serif" svg:font-family="'PT Astra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27.836cm" fo:margin-left="-1cm" fo:margin-top="0cm" fo:margin-bottom="0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4.001cm"/>
    </style:style>
    <style:style style:name="Таблица1.C" style:family="table-column">
      <style:table-column-properties style:column-width="13.25cm"/>
    </style:style>
    <style:style style:name="Таблица1.D" style:family="table-column">
      <style:table-column-properties style:column-width="4.002cm"/>
    </style:style>
    <style:style style:name="Таблица1.E" style:family="table-column">
      <style:table-column-properties style:column-width="5.584cm"/>
    </style:style>
    <style:style style:name="Таблица1.1" style:family="table-row">
      <style:table-row-properties style:min-row-height="1.372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1.438cm" fo:keep-together="auto"/>
    </style:style>
    <style:style style:name="Таблица1.8" style:family="table-row">
      <style:table-row-properties style:min-row-height="0.233cm" fo:keep-together="auto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 style:list-style-name="WWNum1">
      <style:paragraph-properties fo:text-align="justify" style:justify-single-word="false"/>
    </style:style>
    <style:style style:name="P3" style:family="paragraph" style:parent-style-name="Default">
      <style:paragraph-properties fo:text-align="justify" style:justify-single-word="false"/>
      <style:text-properties style:use-window-font-color="true"/>
    </style:style>
    <style:style style:name="P4" style:family="paragraph" style:parent-style-name="Default" style:master-page-name="Standard">
      <style:paragraph-properties fo:text-align="justify" style:justify-single-word="false" style:page-number="auto"/>
    </style:style>
    <style:style style:name="P5" style:family="paragraph" style:parent-style-name="Heading_20_3" style:list-style-name="">
      <loext:graphic-properties draw:fill="solid" draw:fill-color="#dddddd"/>
      <style:paragraph-properties fo:margin-left="-0.053cm" fo:margin-right="0cm" fo:text-indent="0cm" style:auto-text-indent="false" fo:background-color="#dddddd"/>
    </style:style>
    <style:style style:name="P6" style:family="paragraph" style:parent-style-name="List_20_Paragraph">
      <style:paragraph-properties fo:margin-top="0cm" fo:margin-bottom="0cm" loext:contextual-spacing="false" fo:line-height="100%"/>
    </style:style>
    <style:style style:name="P7" style:family="paragraph" style:parent-style-name="Normal_20__28_Web_29_">
      <style:paragraph-properties style:line-height-at-least="0.423cm"/>
    </style:style>
    <style:style style:name="P8" style:family="paragraph" style:parent-style-name="Normal_20__28_Web_29_">
      <style:paragraph-properties fo:margin-top="0cm" fo:margin-bottom="0cm" loext:contextual-spacing="false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0.37cm"/>
          <style:tab-stop style:position="2.91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969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weight="bold" style:font-weight-asian="bold"/>
    </style:style>
    <style:style style:name="P14" style:family="paragraph" style:parent-style-name="Standard">
      <style:text-properties fo:font-weight="bold" style:language-asian="ru" style:country-asian="RU" style:font-weight-asian="bold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736cm"/>
        </style:tab-stops>
      </style:paragraph-properties>
      <style:text-properties fo:font-weight="bold" style:language-asian="ru" style:country-asian="RU" style:font-weight-asian="bold" style:font-size-complex="10pt"/>
    </style:style>
    <style:style style:name="P16" style:family="paragraph" style:parent-style-name="Standard">
      <style:text-properties style:font-name="Times New Roman" style:font-name-asian="Times New Roman1" style:language-asian="ru" style:country-asian="RU" style:font-name-complex="Times New Roman1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imes New Roman" style:font-name-asian="Times New Roman1" style:language-asian="ru" style:country-asian="RU" style:font-name-complex="Times New Roman1" style:font-size-complex="10pt"/>
    </style:style>
    <style:style style:name="P18" style:family="paragraph" style:parent-style-name="Standard">
      <loext:graphic-properties draw:fill="solid" draw:fill-color="#ffffff"/>
      <style:paragraph-properties fo:background-color="#ffffff"/>
    </style:style>
    <style:style style:name="P19" style:family="paragraph" style:parent-style-name="Standard">
      <style:text-properties style:language-asian="ru" style:country-asian="RU" style:font-size-complex="10pt"/>
    </style:style>
    <style:style style:name="P20" style:family="paragraph" style:parent-style-name="Standard">
      <style:paragraph-properties fo:text-align="center" style:justify-single-word="false"/>
      <style:text-properties style:language-asian="ru" style:country-asian="RU" style:font-size-complex="10pt"/>
    </style:style>
    <style:style style:name="P21" style:family="paragraph" style:parent-style-name="Standard">
      <loext:graphic-properties draw:fill="solid" draw:fill-color="#ffffff"/>
      <style:paragraph-properties fo:background-color="#ffffff"/>
      <style:text-properties style:language-asian="ru" style:country-asian="RU" style:font-size-complex="10pt"/>
    </style:style>
    <style:style style:name="P22" style:family="paragraph" style:parent-style-name="Standard">
      <style:paragraph-properties fo:text-align="justify" style:justify-single-word="false"/>
      <style:text-properties style:language-asian="ru" style:country-asian="RU" style:font-size-complex="10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3.969cm"/>
        </style:tab-stops>
      </style:paragraph-properties>
      <style:text-properties style:language-asian="ru" style:country-asian="RU" style:font-size-complex="10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736cm"/>
        </style:tab-stops>
      </style:paragraph-properties>
      <style:text-properties style:language-asian="ru" style:country-asian="RU" style:font-size-complex="10pt"/>
    </style:style>
    <style:style style:name="P25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language-asian="ru" style:country-asian="RU" style:font-size-complex="10pt"/>
    </style:style>
    <style:style style:name="P26" style:family="paragraph" style:parent-style-name="Standard" style:list-style-name="WWNum2">
      <style:paragraph-properties fo:margin-left="0cm" fo:margin-right="0cm" fo:text-indent="-1.27cm" style:auto-text-indent="false"/>
      <style:text-properties style:language-asian="ru" style:country-asian="RU" style:font-size-complex="10pt"/>
    </style:style>
    <style:style style:name="P27" style:family="paragraph" style:parent-style-name="Standard">
      <style:paragraph-properties fo:margin-left="0.06cm" fo:margin-right="0cm" fo:text-align="justify" style:justify-single-word="false" fo:text-indent="-0.06cm" style:auto-text-indent="false"/>
      <style:text-properties style:language-asian="ru" style:country-asian="RU" style:font-size-complex="10pt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style:language-asian="ru" style:country-asian="RU" style:font-size-complex="10pt"/>
    </style:style>
    <style:style style:name="P29" style:family="paragraph" style:parent-style-name="Style1">
      <style:paragraph-properties fo:margin-left="1.025cm" fo:margin-right="0cm" fo:line-height="100%" fo:text-align="start" style:justify-single-word="false" fo:orphans="2" fo:widows="2" fo:text-indent="0cm" style:auto-text-indent="false"/>
    </style:style>
    <style:style style:name="P30" style:family="paragraph" style:parent-style-name="Style2">
      <style:paragraph-properties fo:margin-left="8.322cm" fo:margin-right="0cm" fo:line-height="100%" fo:orphans="2" fo:widows="2" fo:text-indent="-0.635cm" style:auto-text-indent="false"/>
    </style:style>
    <style:style style:name="P31" style:family="paragraph" style:parent-style-name="Style3" style:list-style-name="WWNum3">
      <style:paragraph-properties fo:orphans="2" fo:widows="2"/>
    </style:style>
    <style:style style:name="P32" style:family="paragraph" style:parent-style-name="Style3">
      <style:paragraph-properties fo:margin-left="3.946cm" fo:margin-right="0cm" fo:orphans="2" fo:widows="2" fo:text-indent="0cm" style:auto-text-indent="false"/>
      <style:text-properties fo:font-size="12pt" style:font-size-asian="12pt" style:font-size-complex="12pt"/>
    </style:style>
    <style:style style:name="P33" style:family="paragraph" style:parent-style-name="Text_20_body">
      <style:paragraph-properties fo:margin-left="0.132cm" fo:margin-right="0.132cm" fo:margin-top="0.132cm" fo:margin-bottom="0.132cm" loext:contextual-spacing="false" fo:text-align="justify" style:justify-single-word="false" fo:text-indent="0cm" style:auto-text-indent="false">
        <style:tab-stops>
          <style:tab-stop style:position="0.397cm"/>
        </style:tab-stops>
      </style:paragraph-properties>
    </style:style>
    <style:style style:name="P34" style:family="paragraph" style:parent-style-name="Text_20_body">
      <style:paragraph-properties fo:margin-left="0.132cm" fo:margin-right="0.132cm" fo:margin-top="0.132cm" fo:margin-bottom="0.132cm" loext:contextual-spacing="false" style:line-height-at-least="0.55cm" fo:text-align="justify" style:justify-single-word="false" fo:text-indent="0cm" style:auto-text-indent="false">
        <style:tab-stops>
          <style:tab-stop style:position="0.397cm"/>
        </style:tab-stops>
      </style:paragraph-properties>
    </style:style>
    <style:style style:name="P35" style:family="paragraph" style:parent-style-name="c8">
      <loext:graphic-properties draw:fill="solid" draw:fill-color="#ffffff"/>
      <style:paragraph-properties fo:margin-top="0cm" fo:margin-bottom="0cm" loext:contextual-spacing="false" fo:background-color="#ffffff"/>
    </style:style>
    <style:style style:name="T1" style:family="text">
      <style:text-properties style:use-window-font-color="true" fo:font-weight="bold" style:font-weight-asian="bold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use-window-font-color="true" fo:font-weight="bold" officeooo:rsid="001a55ba" style:font-weight-asian="bold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weight-complex="bold"/>
    </style:style>
    <style:style style:name="T6" style:family="text">
      <style:text-properties style:use-window-font-color="true" style:font-name="Times New Roman" fo:font-size="12pt" style:font-size-asian="12pt" style:font-size-complex="12pt"/>
    </style:style>
    <style:style style:name="T7" style:family="text">
      <style:text-properties style:use-window-font-color="true" style:font-name="Times New Roman" fo:font-size="12pt" fo:language="ru" fo:country="RU" fo:font-weight="bold" officeooo:rsid="001a55ba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8" style:family="text">
      <style:text-properties style:use-window-font-color="true" style:text-underline-style="none"/>
    </style:style>
    <style:style style:name="T9" style:family="text">
      <style:text-properties style:use-window-font-color="true" style:font-style-complex="italic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Times New Roman1" style:language-asian="ru" style:country-asian="RU" style:font-weight-asian="bold" style:font-name-complex="Times New Roman1" style:font-size-complex="10pt"/>
    </style:style>
    <style:style style:name="T13" style:family="text">
      <style:text-properties fo:font-weight="bold" style:font-name-asian="Times New Roman1" style:language-asian="ru" style:country-asian="RU" style:font-weight-asian="bold" style:font-name-complex="Times New Roman1" style:font-size-complex="10pt" style:font-weight-complex="bold"/>
    </style:style>
    <style:style style:name="T14" style:family="text">
      <style:text-properties style:font-name-asian="Times New Roman1" style:language-asian="ru" style:country-asian="RU" style:font-name-complex="Times New Roman1" style:font-size-complex="10pt"/>
    </style:style>
    <style:style style:name="T15" style:family="text">
      <style:text-properties style:font-name-asian="Times New Roman1" style:language-asian="ru" style:country-asian="RU" style:font-name-complex="Times New Roman1" style:font-size-complex="10pt" style:font-weight-complex="bold"/>
    </style:style>
    <style:style style:name="T16" style:family="text">
      <style:text-properties style:font-name="Times New Roman" style:font-name-asian="Times New Roman1" style:language-asian="ru" style:country-asian="RU" style:font-name-complex="Times New Roman1" style:font-size-complex="10pt"/>
    </style:style>
    <style:style style:name="T1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T18" style:family="text">
      <style:text-properties style:font-name="Times New Roman" fo:font-size="12pt" style:font-size-asian="12pt" style:font-name-complex="Times New Roman1" style:font-size-complex="12pt"/>
    </style:style>
    <style:style style:name="T19" style:family="text">
      <style:text-properties fo:background-color="#ffffff" loext:char-shading-value="0"/>
    </style:style>
    <style:style style:name="T20" style:family="text">
      <style:text-properties fo:background-color="#ffffff" loext:char-shading-value="0" style:font-name-asian="Times New Roman1" style:language-asian="ru" style:country-asian="RU" style:font-name-complex="Times New Roman1" style:font-size-complex="10pt"/>
    </style:style>
    <style:style style:name="T21" style:family="text">
      <style:text-properties fo:background-color="#ffffff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style:font-name-asian="Times New Roman1" style:language-asian="ru" style:country-asian="RU" style:font-name-complex="Times New Roman1" style:font-size-complex="10pt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style:font-weight-complex="bold"/>
    </style:style>
    <style:style style:name="T27" style:family="text">
      <style:text-properties fo:background-color="#fafafa" loext:char-shading-value="0" style:font-name-asian="Times New Roman1" style:language-asian="ru" style:country-asian="RU" style:font-name-complex="Times New Roman1" style:font-size-complex="10pt"/>
    </style:style>
    <style:style style:name="T28" style:family="text">
      <style:text-properties fo:font-weight="normal" style:font-name-asian="Times New Roman1" style:language-asian="ru" style:country-asian="RU" style:font-weight-asian="normal" style:font-name-complex="Times New Roman1" style:font-size-complex="10pt" style:font-weight-complex="norma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tyle="italic" fo:font-weight="bold" style:font-name-asian="Times New Roman1" style:language-asian="ru" style:country-asian="RU" style:font-style-asian="italic" style:font-weight-asian="bold" style:font-name-complex="Times New Roman1" style:font-size-complex="10pt" style:font-style-complex="italic" style:font-weight-complex="bold"/>
    </style:style>
    <style:style style:name="T31" style:family="text">
      <style:text-properties fo:font-style="italic" fo:font-weight="bold" style:font-style-asian="italic" style:font-weight-asian="bold"/>
    </style:style>
    <style:style style:name="T32" style:family="text">
      <style:text-properties fo:font-style="italic" fo:font-weight="bold" style:font-style-asian="italic" style:font-weight-asian="bold" style:font-weight-complex="bold"/>
    </style:style>
    <style:style style:name="T33" style:family="text">
      <style:text-properties fo:font-style="italic" fo:background-color="#ffffff" loext:char-shading-value="0" style:font-name-asian="Times New Roman1" style:language-asian="ru" style:country-asian="RU" style:font-style-asian="italic" style:font-name-complex="Times New Roman1" style:font-size-complex="10pt" style:font-style-complex="italic"/>
    </style:style>
    <style:style style:name="T34" style:family="text">
      <style:text-properties fo:font-style="italic" style:font-style-asian="italic" style:font-weight-complex="bold"/>
    </style:style>
    <style:style style:name="T35" style:family="text">
      <style:text-properties style:font-weight-complex="bold"/>
    </style:style>
    <style:style style:name="T36" style:family="text">
      <style:text-properties officeooo:rsid="001a55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Класс : 1</text:span></text:p>
      <text:p text:style-name="P1"><text:span text:style-name="T1">Учитель </text:span><text:span text:style-name="T7">Фадеева О.А.</text:span></text:p>
      <text:p text:style-name="P1"><text:span text:style-name="T1">Предмет : русский язык «Школа России»</text:span></text:p>
      <text:p text:style-name="P1"><text:span text:style-name="T1">Тема:</text:span><text:span text:style-name="T4"> </text:span><text:span text:style-name="T1">Заглавная буква в словах</text:span></text:p>
      <text:p text:style-name="P1"><text:span text:style-name="T2">Цель урока:</text:span><text:span text:style-name="T5"> <text:s/></text:span><text:span text:style-name="T4">подвести детей к осмыслению понятия «имена собственные» и написанию имен собственных с заглавной буквы.</text:span></text:p>
      <text:p text:style-name="P10"><text:span text:style-name="T10">Задачи:</text:span> Формировать у учащихся понятие «имена собственные». Способствовать формированию <text:s/>умения <text:s/>писать имена, фамилии, географические названия, клички животных <text:s/>с большой буквы.</text:p>
      <text:p text:style-name="P10">Использовать полученные <text:s/>знания на практике; развивать умение высказывать и аргументировать <text:s/>свою точку зрения; <text:s/>совершенствовать навык работы в малых группах</text:p>
      <text:p text:style-name="P10">Развивать познавательный интерес к изучению русского языка, воспитывать любовь к русскому <text:s/>языку.</text:p>
      <text:p text:style-name="P10"><text:span text:style-name="T10">Планируемые результаты: </text:span></text:p>
      <text:p text:style-name="Standard">•предметные: учащиеся научатся писать имена собственные с большой буквы, объяснять их написание; получат возможность научиться: находить информацию о названии своего населённого пункта, составлять ответы на вопросы;</text:p>
      <text:p text:style-name="Standard">•метапредметные: познавательные – работать с текстом, отвечать на вопросы, сопоставлять факты, находить объяснения, соотносить полученные знания с примерами;</text:p>
      <text:p text:style-name="Standard">•коммуникативные: формировать готовность слушать собеседника и вести диалог, владеть диалогической формой речи, вступать в речевое общение, пользоваться печатными средствами и электронными ресурсами;</text:p>
      <text:p text:style-name="Standard">•регулятивные: овладеть способностью понимать учебную задачу урока и стремление её выполнять;</text:p>
      <text:p text:style-name="Standard">•личностные: принятие и освоение социальной роли обучающегося; развитие мотивов учебной деятельности и формирование личностного смысла учения; развитие навыков сотрудничества во взрослыми и сверстниками в разных социальных ситуациях. </text:p>
      <text:p text:style-name="P12"/>
      <text:p text:style-name="Standard"><text:span text:style-name="T10">Учебные задачи, направленные на достижение личностных результатов обучения: <text:s/></text:span></text:p>
      <text:p text:style-name="Standard">принятие и освоение социальной роли обучающегося, развитие мотивов учебной деятельности и формирование личностного смысла учения; развитие навыков сотрудничества с взрослыми и сверстниками в разных социальных ситуациях.</text:p>
      <text:p text:style-name="Standard"><text:span text:style-name="T10">Учебные <text:s/>задачи, <text:s/>направленные на достижение метапредметных результатов обучения: </text:span></text:p>
      <text:p text:style-name="Standard">оценивать свои достижения, отвечать на вопросы, соотносить изученные понятия с примерами (познавательные);</text:p>
      <text:p text:style-name="Standard">формировать готовность слушать собеседника и вести диалог, владеть диалогической формой речи, вступать в речевое общение, пользоваться учебником (коммуникативные);</text:p>
      <text:p text:style-name="Standard">овладение способностью понимать учебную задачу урока и стремление ее выполнять (регулятивные).</text:p>
      <text:p text:style-name="Standard"><text:span text:style-name="T10">Учебные <text:s/>задачи, <text:s/>направленные на достижение предметных результатов обучения:</text:span></text:p>
      <text:p text:style-name="Standard">научатся писать имена собственные с заглавной буквы, объяснять их написание;</text:p>
      <text:p text:style-name="Standard">получат возможность научиться: находить информацию о названии своего населенного пункта, составлять ответы на вопросы.</text:p>
      <text:p text:style-name="P1"><text:span text:style-name="T1">Оборудование:</text:span><text:span text:style-name="T4"> </text:span></text:p>
      <text:list xml:id="list2523948208" text:style-name="WWNum1">
        <text:list-item>
          <text:p text:style-name="P2"><text:span text:style-name="T4">доска</text:span></text:p>
        </text:list-item>
        <text:list-item>
          <text:p text:style-name="P2"><text:span text:style-name="T4">иллюстративный материал</text:span></text:p>
        </text:list-item>
        <text:list-item>
          <text:p text:style-name="P2"><text:span text:style-name="T4">учебник</text:span></text:p>
        </text:list-item>
        <text:list-item>
          <text:p text:style-name="P2"><text:span text:style-name="T4">книги, задания для групп, карта</text:span></text:p>
        </text:list-item>
        <text:list-item>
          <text:p text:style-name="P2"><text:span text:style-name="T4">символы для оценки</text:span></text:p>
        </text:list-item>
      </text:list>
      <text:p text:style-name="P3"/>
      <text:p text:style-name="P3"/>
      <text:p text:style-name="P3"><text:soft-page-break/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9"><text:span text:style-name="T14">№п/п</text:span></text:p>
          </table:table-cell>
          <table:table-cell table:style-name="Таблица1.A1" office:value-type="string">
            <text:p text:style-name="P20"><text:span text:style-name="T12">Этапы урока</text:span></text:p>
          </table:table-cell>
          <table:table-cell table:style-name="Таблица1.A1" office:value-type="string">
            <text:p text:style-name="P20"><text:span text:style-name="T12">Деятельность учителя</text:span></text:p>
          </table:table-cell>
          <table:table-cell table:style-name="Таблица1.A1" office:value-type="string">
            <text:p text:style-name="P20"><text:span text:style-name="T12">Деятельность учащихся</text:span></text:p>
          </table:table-cell>
          <table:table-cell table:style-name="Таблица1.A1" office:value-type="string">
            <text:p text:style-name="P20"><text:span text:style-name="T12">Формируемые УУД</text:span>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4">1.</text:span></text:p>
          </table:table-cell>
          <table:table-cell table:style-name="Таблица1.A1" office:value-type="string">
            <text:p text:style-name="P19"><text:span text:style-name="T14">Организационный момент.</text:span></text:p>
            <text:p text:style-name="P16"/>
          </table:table-cell>
          <table:table-cell table:style-name="Таблица1.A1" office:value-type="string">
            <text:p text:style-name="P19"><text:span text:style-name="T14">Приветствует обучающихся, создает эмоциональный настрой на работу.</text:span></text:p>
            <text:p text:style-name="P21"><text:span text:style-name="T14">Я рада нашей новой встрече,<text:line-break/>Мне с вами интересно, друзья!<text:line-break/>Интересные ваши ответы<text:line-break/>С удовольствием слушаю я.<text:line-break/>Мы сегодня будем наблюдать,<text:line-break/>Выводы делать и рассуждать.<text:line-break/>А чтобы урок пошел каждому впрок,<text:line-break/>Активно в работу включайся, дружок!</text:span></text:p>
            <text:p text:style-name="P16"/>
            <text:p text:style-name="P17"/>
          </table:table-cell>
          <table:table-cell table:style-name="Таблица1.A1" office:value-type="string">
            <text:p text:style-name="P19"><text:span text:style-name="T14">Приветствуют учителя.</text:span></text:p>
            <text:p text:style-name="P19"><text:span text:style-name="T14">Выполняют задания.</text:span></text:p>
          </table:table-cell>
          <table:table-cell table:style-name="Таблица1.A1" office:value-type="string">
            <text:p text:style-name="P19"><text:span text:style-name="T14">Личностные: правильно идентифицировать себя с позицией школьника.</text:span></text:p>
            <text:p text:style-name="P19"><text:span text:style-name="T14">Коммуникативные: формировать умение слушать и слышать.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14">2.</text:span></text:p>
          </table:table-cell>
          <table:table-cell table:style-name="Таблица1.A1" office:value-type="string">
            <text:p text:style-name="P19"><text:span text:style-name="T14">Проверка организации рабочего места.</text:span></text:p>
            <text:p text:style-name="P19"><text:span text:style-name="T14">Повторение «Правил красивого письма» по плакату.</text:span></text:p>
          </table:table-cell>
          <table:table-cell table:style-name="Таблица1.A1" office:value-type="string">
            <text:p text:style-name="P19"><text:span text:style-name="T14">Проверяет готовность обучающихся к уроку.</text:span></text:p>
            <text:p text:style-name="P19"><text:span text:style-name="T14">Акцентирует внимание на правилах </text:span></text:p>
            <text:p text:style-name="P19"><text:span text:style-name="T14">Внимание! Проверь, дружок,</text:span></text:p>
            <text:p text:style-name="P19"><text:span text:style-name="T14">Готов ли ты начать урок?</text:span></text:p>
            <text:p text:style-name="P35"><text:span text:style-name="c0"><text:span text:style-name="T19">Быть должны всегда в порядке:</text:span></text:span><text:span text:style-name="T19"><text:line-break/></text:span><text:span text:style-name="c0"><text:span text:style-name="T19">Ручки, книжки и тетрадки.</text:span></text:span><text:span text:style-name="T19"><text:line-break/></text:span><text:span text:style-name="c0"><text:span text:style-name="T19">А девиз у нас такой:</text:span></text:span><text:span text:style-name="T19"><text:line-break/></text:span><text:span text:style-name="c0"><text:span text:style-name="T19">«Все, что надо, - под рукой!»</text:span></text:span></text:p>
            <text:p text:style-name="P16"/>
          </table:table-cell>
          <table:table-cell table:style-name="Таблица1.A1" office:value-type="string">
            <text:p text:style-name="P19"><text:span text:style-name="T14">Проверяют свою готовность к уроку. Повторяют «Правила красивого письма».</text:span></text:p>
          </table:table-cell>
          <table:table-cell table:style-name="Таблица1.A1" office:value-type="string">
            <text:p text:style-name="P19"><text:span text:style-name="T14">Личностные: правильно идентифицировать себя с позицией школьника.</text:span></text:p>
            <text:p text:style-name="P19"><text:span text:style-name="T14">Регулятивные: нацеливание на успешную деятельность.</text:span></text:p>
            <text:p text:style-name="P19"><text:span text:style-name="T14">Коммуникативные: формировать умение слушать и слышать.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14">3.</text:span></text:p>
          </table:table-cell>
          <table:table-cell table:style-name="Таблица1.A1" office:value-type="string">
            <text:p text:style-name="P19"><text:span text:style-name="T14">Самоопределение к деятельности.</text:span></text:p>
            <text:p text:style-name="P19"><text:span text:style-name="T14">Минутка чистописания.</text:span></text:p>
          </table:table-cell>
          <table:table-cell table:style-name="Таблица1.A1" office:value-type="string">
            <text:p text:style-name="P35"><text:span text:style-name="c0"><text:s/>-</text:span>Что первоклассники любят больше всего на свете? Конечно, игры. Давайте поиграем.<text:span text:style-name="c0"> </text:span></text:p>
            <text:p text:style-name="P35"><text:span text:style-name="T19"><text:line-break/></text:span><text:span text:style-name="c0"><text:span text:style-name="T19">В путешествие пойдём.</text:span></text:span><text:span text:style-name="T19"><text:line-break/></text:span><text:span text:style-name="c0"><text:span text:style-name="T19">В страну сказок попадём.</text:span></text:span><text:span text:style-name="T19"><text:line-break/></text:span><text:span text:style-name="c0"><text:span text:style-name="T19">Слушай, думай, наблюдай,</text:span></text:span><text:span text:style-name="T19"><text:line-break/></text:span><text:span text:style-name="c0"><text:span text:style-name="T19">Сказку нашу отгадай.</text:span></text:span><text:span text:style-name="T19"><text:line-break/></text:span><text:span text:style-name="c0"><text:span text:style-name="T19">Глазки дружно закрывайте.</text:span></text:span><text:span text:style-name="T19"><text:line-break/></text:span><text:span text:style-name="c0"><text:span text:style-name="T19">Сказку в душу пропускайте.</text:span></text:span><text:span text:style-name="T19"><text:line-break/>- Отгадайте загадки:</text:span></text:p>
            <text:p text:style-name="P35"><text:span text:style-name="T19"><text:line-break/>1.Была она артисткой</text:span><text:line-break/><text:span text:style-name="T19">Прекрасной, как звезда,</text:span><text:line-break/><text:span text:style-name="T19">От злого Карабаса </text:span><text:line-break/><text:soft-page-break/><text:span text:style-name="T19">Сбежала навсегда. (Мальвина)</text:span><text:line-break/><text:span text:style-name="T19">2. Вот совсем нетрудный,</text:span><text:line-break/><text:span text:style-name="T19">Коротенький вопрос:</text:span><text:line-break/><text:span text:style-name="T19">Кто в чернилку сунул</text:span><text:line-break/><text:span text:style-name="T19">Деревянный нос? ( Буратино) </text:span></text:p>
            <text:p text:style-name="P35"><text:span text:style-name="T19">3.Лечит маленьких детей,</text:span><text:line-break/><text:span text:style-name="T19">Лечит птичек и зверей,</text:span><text:line-break/><text:span text:style-name="T19">Сквозь очки свои глядит</text:span><text:line-break/><text:span text:style-name="T19">Добрый доктор… (Айболит) </text:span></text:p>
            <text:p text:style-name="P35"><text:span text:style-name="T19">4. Чуть больше ноготка. </text:span><text:line-break/><text:span text:style-name="T19">В кроватке из ореха</text:span><text:line-break/><text:span text:style-name="T19">Девочка спала.</text:span><text:line-break/><text:span text:style-name="T19">И такою маленькой</text:span><text:line-break/><text:span text:style-name="T19">Милою была.</text:span><text:line-break/><text:span text:style-name="T19">Ты читала такую книжку?</text:span><text:line-break/><text:span text:style-name="T19">Как зовут эту малышку? (Дюймочка)</text:span></text:p>
            <text:p text:style-name="P35"><text:span text:style-name="T19">5. Съесть его хотел зайчишка, </text:span><text:line-break/><text:span text:style-name="T19">Серый волк и бурый мишка. </text:span><text:line-break/><text:span text:style-name="T19">А когда малыш в лесу </text:span><text:line-break/><text:span text:style-name="T19">Встретил рыжую лису, </text:span><text:line-break/><text:span text:style-name="T19">От нее уйти не смог. </text:span><text:line-break/><text:span text:style-name="T19">Что за сказка? ….(Колобок)</text:span><text:line-break/>- Кто хочет написать эти слова на доске?</text:p>
            <text:p text:style-name="P35">- Слово «Колобок» нужно писать с заглавной буквы.</text:p>
            <text:p text:style-name="P25"><text:span text:style-name="T14">- Так почему же я написала с большой буквы? Кто из нас прав? </text:span></text:p>
            <text:p text:style-name="P17"/>
            <text:h text:style-name="P5" text:outline-level="3"><text:span text:style-name="T6">Посмотрим <text:s/>толкование слов в словаре <text:s/>-колобок</text:span></text:h>
            <text:p text:style-name="P35">-1) небольшой круглый <text:a xlink:type="simple" xlink:href="http://что-означает.рф/хлебец" text:style-name="Default_20_Style" text:visited-style-name="Default_20_Style"><text:span text:style-name="T8">хлебец</text:span></text:a> <text:line-break/>Пример: Пшеничный колобок.</text:p>
            <text:p text:style-name="P25"><text:span text:style-name="T14">-2)литературный герой сказок.</text:span></text:p>
            <text:p text:style-name="P25"><text:span text:style-name="T14">Пример: - Я,Колобок, Колобок –</text:span></text:p>
            <text:p text:style-name="P25"><text:span text:style-name="T14">Румяный бок.</text:span></text:p>
            <text:p text:style-name="P23"><text:span text:style-name="T13">Учитель.</text:span></text:p>
            <text:p text:style-name="Default"><text:span text:style-name="T5"><text:s text:c="2"/>- Получается, что</text:span><text:span text:style-name="T9"> одно <text:s/>слово можно написать и со строчной (маленькой) и с заглавной буквы? Наверное, есть причина разного написания <text:s/>одного и того же слова!</text:span><text:span text:style-name="T4"> Для чего нужна заглавная буква? </text:span></text:p>
            <text:p text:style-name="P25"><text:span text:style-name="T14">Ответить на вопрос как правильно записывать слова , нам поможет наш урок. </text:span></text:p>
            <text:p text:style-name="P9"><text:s/></text:p>
            <text:p text:style-name="P7"><text:span text:style-name="Strong">- В связи с чем у нас возникли трудности? (Не знаем точно, как </text:span><text:soft-page-break/><text:span text:style-name="Strong">правильно писать.)</text:span> </text:p>
            <text:p text:style-name="P19"><text:span text:style-name="T14">-Назовите тему урока.</text:span></text:p>
            <text:p text:style-name="P19"><text:span text:style-name="T14">Какую цель нам надо перед собой поставить?</text:span></text:p>
            <text:p text:style-name="P8"><text:span text:style-name="Strong"><text:s/></text:span><text:span text:style-name="Strong"><text:span text:style-name="T22">Я узнаю</text:span></text:span></text:p>
            <text:p text:style-name="P8"><text:span text:style-name="Strong"><text:span text:style-name="T22">Я научусь</text:span></text:span></text:p>
            <text:p text:style-name="P8"><text:span text:style-name="Strong"><text:span text:style-name="T22">Я смогу</text:span></text:span></text:p>
            <text:p text:style-name="P10"><text:span text:style-name="Strong"><text:span text:style-name="T14">- Давайте посмотрим, на какой вопрос каждый из вас должен будет дать ответ в конце урока. (Стр. 122 учебника)</text:span></text:span></text:p>
            <text:list xml:id="list1025854063" text:style-name="WWNum2">
              <text:list-item>
                <text:p text:style-name="P26"><text:span text:style-name="T23">Колобок:</text:span><text:span text:style-name="T14"> <text:s/></text:span><text:span text:style-name="T27">Прыг-скок, я - Колобок!</text:span><text:span text:style-name="T14"><text:line-break/></text:span><text:span text:style-name="T27">Вкусненький, румяненький:</text:span><text:span text:style-name="T14"><text:line-break/></text:span><text:span text:style-name="T27">Я похож на пирожок</text:span><text:span text:style-name="T14"><text:line-break/></text:span><text:span text:style-name="T27">С изюминкою маленькой.</text:span></text:p>
              </text:list-item>
              <text:list-item>
                <text:p text:style-name="P26"><text:span text:style-name="T14">Учитель: - Дети, Колобок <text:s text:c="2"/>попал <text:s text:c="2"/>сегодня к нам на урок. </text:span></text:p>
              </text:list-item>
            </text:list>
            <text:p text:style-name="P22"><text:span text:style-name="T14">Колобок :Ребята, я очень рад, что с вами познакомился. А давайте вместе <text:s/>отправимся <text:s/>в путешествие. </text:span></text:p>
            <text:p text:style-name="P22"><text:span text:style-name="T14">Я надеюсь, что мы <text:s/>с вами <text:s/>будем дружить и во всем помогать друг другу. девиз урока: <text:s/>«Вместе возьмемся, всего добьемся.</text:span></text:p>
          </table:table-cell>
          <table:table-cell table:style-name="Таблица1.A1" office:value-type="string">
            <text:p text:style-name="P19"><text:span text:style-name="T14">Отвечают на вопросы.</text:span></text:p>
            <text:p text:style-name="P19"><text:span text:style-name="T14">Обосновывают выбор.</text:span></text:p>
            <text:p text:style-name="P19"><text:span text:style-name="T14">Выходят на тему урока.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Таблица1.A1" office:value-type="string">
            <text:p text:style-name="P19"><text:span text:style-name="T14">Личностные: развитие познавательных интересов учебных мотивов.</text:span></text:p>
            <text:p text:style-name="P19"><text:span text:style-name="T14">Регулятивные: постановка учебной задачи на основе соотнесения того, что уже известно и усвоено учащимися, и того, что еще </text:span></text:p>
            <text:p text:style-name="P19"><text:span text:style-name="T14">неизвестно.</text:span></text:p>
            <text:p text:style-name="P19"><text:span text:style-name="T14">Познавательные: классифицировать объекты.</text:span></text:p>
            <text:p text:style-name="P19"><text:span text:style-name="T14">Коммуникативные: участвовать в диалоге, отвечать на поставленные </text:span><text:soft-page-break/><text:span text:style-name="T14">вопросы, слушать и понимать речь других, оформлять свои мысли в устной речи.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14">4.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9"><text:span text:style-name="T14">5.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9"><text:span text:style-name="T14">6.</text:span></text:p>
          </table:table-cell>
          <table:table-cell table:style-name="Таблица1.A1" office:value-type="string">
            <text:p text:style-name="Standard"><text:span text:style-name="T14"><text:s/></text:span><text:span text:style-name="Strong"><text:span text:style-name="T28">Выявление места и причины затруднения.</text:span></text:span></text:p>
            <text:p text:style-name="P19"><text:span text:style-name="T12">Поиск решения проблемы.</text:span></text:p>
            <text:p text:style-name="P16"/>
            <text:p text:style-name="P16"/>
            <text:p text:style-name="P24"><text:span text:style-name="T12">Совместное «открытие» <text:s/>новых знаний.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9"><text:span text:style-name="T12">Физкультминутка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9"><text:span text:style-name="T14">Первичное усвоение знаний</text:span></text:p>
          </table:table-cell>
          <table:table-cell table:style-name="Таблица1.A1" office:value-type="string">
            <text:p text:style-name="P33"><text:span text:style-name="T22">Учитель:</text:span> <text:s text:c="2"/>Покатился Колобок по лесной полянке <text:span text:style-name="T24">,</text:span> а навстречу ему Мальвина.</text:p>
            <text:p text:style-name="P34"><text:span text:style-name="T24">Задание Мальвины: </text:span></text:p>
            <text:p text:style-name="P7">Работа в группах стр. 122 учебник</text:p>
            <text:p text:style-name="P29"><text:span text:style-name="Font_20_Style11"><text:span text:style-name="T29">Как работать в <text:s/>группе?</text:span></text:span></text:p>
            <text:p text:style-name="P30"><text:span text:style-name="Font_20_Style11"><text:span text:style-name="T29">Памятка</text:span></text:span></text:p>
            <text:p text:style-name="P32"><text:span text:style-name="Font_20_Style12"/></text:p>
            <text:list xml:id="list3956021461" text:style-name="WWNum3">
              <text:list-item>
                <text:p text:style-name="P31"><text:span text:style-name="Font_20_Style12"><text:span text:style-name="T17">Выслушай мнение каждого, даже если ты не согласен с ним.</text:span></text:span></text:p>
              </text:list-item>
              <text:list-item>
                <text:p text:style-name="P31"><text:span text:style-name="Font_20_Style12"><text:span text:style-name="T17">Стремись понять точку зрения других в дискуссии.</text:span></text:span></text:p>
              </text:list-item>
              <text:list-item>
                <text:p text:style-name="P31"><text:span text:style-name="Font_20_Style12"><text:span text:style-name="T17">Перескажи мысль товарища, если она тебе не ясна.</text:span></text:span></text:p>
              </text:list-item>
            </text:list>
            <text:p text:style-name="P7"/>
            <text:p text:style-name="P7">- Попробуйте сделать вывод: Какие же слова пишутся с заглавной буквы? </text:p>
            <text:p text:style-name="P7">Проверим наш вывод по упр. 1 с. 122. Так что же нужно сделать, чтобы правильно написать слова? Как определить, какую букву выбрать? </text:p>
            <text:p text:style-name="P7"><text:soft-page-break/><text:span text:style-name="T24">Представители каждой группы идут к доске.</text:span></text:p>
            <text:p text:style-name="P16"/>
            <text:p text:style-name="P23"><text:span text:style-name="T30"><text:s/></text:span></text:p>
            <text:p text:style-name="P23"><text:span text:style-name="T15">Молодцы! Помогли Мальвине.</text:span></text:p>
            <text:p text:style-name="P11"><text:span text:style-name="c0"><text:span text:style-name="T20">Буратино потянулся, - </text:span></text:span><text:span text:style-name="c0"><text:span text:style-name="T33">поднимаем ручки вверх и встаем на мысочки</text:span></text:span><text:span text:style-name="T20"><text:line-break/></text:span><text:span text:style-name="c0"><text:span text:style-name="T20">Раз – нагнулся, - </text:span></text:span><text:span text:style-name="c0"><text:span text:style-name="T33">наклоны вперед, доставая пальчиками до пола</text:span></text:span><text:span text:style-name="T20"><text:line-break/></text:span><text:span text:style-name="c0"><text:span text:style-name="T20">Два – нагнулся, </text:span></text:span><text:span text:style-name="T20"><text:line-break/></text:span><text:span text:style-name="c0"><text:span text:style-name="T20">Три – нагнулся. </text:span></text:span><text:span text:style-name="T20"><text:line-break/></text:span><text:span text:style-name="c0"><text:span text:style-name="T20">Руки в стороны развел, - </text:span></text:span><text:span text:style-name="c0"><text:span text:style-name="T33">разводим руки в стороны</text:span></text:span><text:span text:style-name="c0"><text:span text:style-name="T20"> </text:span></text:span><text:span text:style-name="T20"><text:line-break/></text:span><text:span text:style-name="c0"><text:span text:style-name="T20">Ключик видно не нашел. - </text:span></text:span><text:span text:style-name="c0"><text:span text:style-name="T33">качаем головой </text:span></text:span><text:span text:style-name="T20"><text:line-break/></text:span><text:span text:style-name="c0"><text:span text:style-name="T20">Чтобы ключик нам достать, </text:span></text:span><text:span text:style-name="c0"><text:span text:style-name="T33">- поднимаем ручки вверх</text:span></text:span><text:span text:style-name="T20"><text:line-break/></text:span><text:span text:style-name="c0"><text:span text:style-name="T20">Нужно на носочки встать. - </text:span></text:span><text:span text:style-name="c0"><text:span text:style-name="T33">тянемся вверх, вставая на мысочки.</text:span></text:span></text:p>
            <text:p text:style-name="P34"><text:span text:style-name="T35"><text:s text:c="3"/>Покатился Колобок дальше, а навстречу ему Буратино.</text:span></text:p>
            <text:p text:style-name="P33"><text:span text:style-name="T25">Задание Буратино:</text:span><text:span text:style-name="T26"> </text:span><text:span text:style-name="T35">К данным словам подберите подходящие по смыслу имена собственные . Работа в парах по карточкам.</text:span></text:p>
            <text:p text:style-name="P33"><text:span text:style-name="T11">Село</text:span><text:span text:style-name="T35">, </text:span><text:span text:style-name="T11">мальчик, <text:s/>река, <text:s/>котёнок, собака. </text:span></text:p>
            <text:p text:style-name="P33"><text:span text:style-name="T35">Слова для справок: Мирное, Кума, Барсик, Рома, Жучка.</text:span></text:p>
            <text:p text:style-name="P33"><text:span text:style-name="T35">Образец: село Мирное.</text:span><text:span text:style-name="T26"> </text:span></text:p>
            <text:p text:style-name="P17"/>
            <text:p text:style-name="P33"><text:span text:style-name="T35">Учитель: Покатился Колобок дальше, а навстречу ему Айболит.</text:span></text:p>
            <text:p text:style-name="P34"><text:span text:style-name="T26">Задание Айболита:</text:span><text:span text:style-name="T35"> Выписать из текста имена собственные.</text:span></text:p>
            <text:p text:style-name="P34"><text:span text:style-name="T19">Вера и Коля живут в <text:s/>селе Зеленая роща. За селом течёт река Быстрая. За лесом деревня Глебовка. На дороге пыль. Это стадо идёт в деревню. Тут и наша корова Ласка. Звонко лают пёс Шарик и щенок Барбос. </text:span></text:p>
            <text:p text:style-name="P34"><text:span text:style-name="T35">Давайте научим Колобка, какие слова мы должны писать с большой буквы.</text:span></text:p>
            <text:p text:style-name="P34"><text:span text:style-name="T35">Спрогнозируйте свой <text:s/>результат цветом.</text:span></text:p>
            <text:p text:style-name="P34"><text:span text:style-name="T35">Какие слова написали с большой буквы. Почему? Проверка.</text:span></text:p>
            <text:p text:style-name="P27"><text:span text:style-name="T14">Где пригодятся знания написаний этих слов? </text:span></text:p>
            <text:p text:style-name="P33"><text:span text:style-name="T35">Самопроверка. </text:span></text:p>
          </table:table-cell>
          <table:table-cell table:style-name="Таблица1.A1" office:value-type="string">
            <text:p text:style-name="P16"/>
            <text:p text:style-name="P19"><text:span text:style-name="T14"><text:s/>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9"><text:span text:style-name="T14">- 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34"><text:s/>Вера, Коля, село Зелёная роща, река Быстрая, деревня Глебовка, корова Ласка, <text:span text:style-name="T19">пёс Шарик и щенок Барбос. 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9"><text:span text:style-name="T14">-</text:span></text:p>
            <text:p text:style-name="P16"/>
          </table:table-cell>
          <table:table-cell table:style-name="Таблица1.A1" office:value-type="string">
            <text:p text:style-name="P19"><text:span text:style-name="T14">Личностные: осознавать свои возможности в учении, способность адекватно судить о причинах своего успеха или неуспеха в учении, связывать успехи с усилиями, трудолюбием.</text:span></text:p>
            <text:p text:style-name="P19"><text:span text:style-name="T14">Регулятивные: действовать с учетом выделенных учителем ориентиров; выделение и осознание того, что уже усвоено и что еще подлежит усвоению, оценивание качества и уровня усвоения.</text:span></text:p>
            <text:p text:style-name="P19"><text:span text:style-name="T14">Познавательные: умение осознанно и произвольно строить речевое высказывание в устной и письменной форме; контроль и оценка процесса и результатов деятельности.</text:span></text:p>
            <text:p text:style-name="P19"><text:span text:style-name="T14">Коммуникативные: строить </text:span><text:soft-page-break/><text:span text:style-name="T14">продуктивное взаимодействие и сотрудничество со сверстниками и взрослыми.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14">7.</text:span></text:p>
          </table:table-cell>
          <table:table-cell table:style-name="Таблица1.A1" office:value-type="string">
            <text:p text:style-name="P19"><text:span text:style-name="T14">Осмысление и закрепление </text:span></text:p>
            <text:p text:style-name="P19"><text:soft-page-break/><text:span text:style-name="T14">нового материала.</text:span></text:p>
          </table:table-cell>
          <table:table-cell table:style-name="Таблица1.A1" office:value-type="string">
            <text:p text:style-name="P33"><text:span text:style-name="T35">Учитель: Покатился Колобок дальше, а навстречу ему Дюймовочка.</text:span></text:p>
            <text:p text:style-name="P33"><text:soft-page-break/><text:span text:style-name="T35">Дюймовочка:</text:span></text:p>
            <text:p text:style-name="P33"><text:span text:style-name="T35">-Дети, в <text:s/>какой области мы живем?</text:span></text:p>
            <text:p text:style-name="P33"><text:span text:style-name="T35">- Что вы знаете о нашем селе? Перечислите достопримечательности села, называя имена собственные.</text:span></text:p>
            <text:p text:style-name="P33"><text:span text:style-name="T35">Оказывается и вокруг нас везде есть имена собственные….</text:span></text:p>
            <text:p text:style-name="P7">Ребята, а вы знаете, что названия городов, деревень, посёлков появились не просто так? <text:s text:c="2"/></text:p>
            <text:p text:style-name="P33">- Давайте попросим ребят <text:s/>рассказать, почему именно так названы наше село и город, расположенный рядом.</text:p>
            <text:p text:style-name="P33"><text:span text:style-name="T25">Индивидуальная работа</text:span></text:p>
            <text:p text:style-name="P7">Ребята, попробуйте написать ответы на следующие вопросы:</text:p>
            <text:p text:style-name="P7">- Как твои фамилия , имя, отчество?</text:p>
            <text:p text:style-name="P7">-Адрес проживания: село____________ , улица ___________, дом _________. </text:p>
            <text:p text:style-name="P7"><text:s/>- Какие домашние животные у вас есть? <text:s/></text:p>
            <text:p text:style-name="P28"><text:span text:style-name="T14">-- Какие буквы никогда не бывают заглавными в именах, фамилиях, кличках животных? ( ь, ъ, ы,й)</text:span></text:p>
            <text:p text:style-name="P16"/>
          </table:table-cell>
          <table:table-cell table:style-name="Таблица1.A1" office:value-type="string">
            <text:p text:style-name="P19"><text:span text:style-name="T14">Выполняют задания в тетради </text:span><text:soft-page-break/><text:span text:style-name="T14">на печатной основе.</text:span></text:p>
            <text:p text:style-name="P19"><text:span text:style-name="T14">Осуществляют взаимопроверку.</text:span></text:p>
            <text:p text:style-name="P19"><text:span text:style-name="T14">Показывают знак «Работа в паре закончена». </text:span></text:p>
            <text:p text:style-name="P16"/>
            <text:p text:style-name="P19"><text:span text:style-name="T14">Проговаривают в соответствии с выполненными заданиями правило употребления заглавной буквы в именах, отчествах, фамилиях людей (и себя ), в кличках животных, у персонажей сказок.</text:span></text:p>
            <text:p text:style-name="P16"/>
          </table:table-cell>
          <table:table-cell table:style-name="Таблица1.A1" office:value-type="string">
            <text:p text:style-name="P19"><text:span text:style-name="T14">Личностные: готовность к сотрудничеству, оказанию </text:span><text:soft-page-break/><text:span text:style-name="T14">помощи.</text:span></text:p>
            <text:p text:style-name="P19"><text:span text:style-name="T14">Регулятивные: действовать с учетом выделенных учителем ориентиров; контролировать процесс и результаты своей деятельности, включая осуществление предвосхищающего контроля в сотрудничестве с учителем и сверстниками.</text:span></text:p>
            <text:p text:style-name="P19"><text:span text:style-name="T14">Познавательные: </text:span></text:p>
            <text:p text:style-name="P19"><text:span text:style-name="T14">общеучебные – уметь осознанно и произвольно строить речевое высказывание в устной и письменной формах;</text:span></text:p>
            <text:p text:style-name="P19"><text:span text:style-name="T14">логические - осуществлять анализ объектов; выбор оснований и критериев для классификации объектов.</text:span></text:p>
            <text:p text:style-name="P19"><text:span text:style-name="T14">Коммуникативные: планировать учебное сотрудничество с учителем и сверстниками; уметь с достаточной полнотой и точностью выражать свои мысли в соответствии с задачами и условиями коммуникации.</text:span>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4">8.</text:span></text:p>
          </table:table-cell>
          <table:table-cell table:style-name="Таблица1.A1" office:value-type="string">
            <text:p text:style-name="P19"><text:span text:style-name="T14">Итог урока.</text:span></text:p>
          </table:table-cell>
          <table:table-cell table:style-name="Таблица1.A1" office:value-type="string">
            <text:p text:style-name="P19"><text:span text:style-name="T14">Проводит беседу по вопросам.</text:span></text:p>
            <text:p text:style-name="P19"><text:span text:style-name="T14">Молодцы, ребята, вы помогли колобку выполнить все задания</text:span></text:p>
            <text:p text:style-name="P19"><text:span text:style-name="T14">- Какие слова надо писать с заглавной буквы?</text:span></text:p>
            <text:p text:style-name="P16"/>
            <text:p text:style-name="P6"><text:span text:style-name="T18">Оцените работу <text:s/>по волшебной лесенке</text:span></text:p>
            <text:p text:style-name="P16"/>
          </table:table-cell>
          <table:table-cell table:style-name="Таблица1.A1" office:value-type="string">
            <text:p text:style-name="P19"><text:span text:style-name="T14">Отвечают на вопрос.</text:span></text:p>
            <text:p text:style-name="P19"><text:span text:style-name="T14">Приводят свои примеры.</text:span></text:p>
          </table:table-cell>
          <table:table-cell table:style-name="Таблица1.A1" office:value-type="string">
            <text:p text:style-name="P19"><text:span text:style-name="T14">Личностные: обеспечивают ценностно-смысловую ориентацию учащихся.</text:span></text:p>
            <text:p text:style-name="P19"><text:span text:style-name="T14">Коммуникативные: уметь с достаточной полнотой и точностью выражать свои мысли в соответствии с задачами и условиями коммуникации.</text:span></text:p>
          </table:table-cell>
        </table:table-row>
        <table:table-row table:style-name="Таблица1.8">
          <table:table-cell table:style-name="Таблица1.A1" office:value-type="string">
            <text:p text:style-name="P19"><text:span text:style-name="T14">9.</text:span></text:p>
          </table:table-cell>
          <table:table-cell table:style-name="Таблица1.A1" office:value-type="string">
            <text:p text:style-name="P19"><text:span text:style-name="T14">Заключительный </text:span><text:soft-page-break/><text:span text:style-name="T14">этап и рефлексия.</text:span></text:p>
          </table:table-cell>
          <table:table-cell table:style-name="Таблица1.A1" office:value-type="string">
            <text:p text:style-name="P16"/>
            <text:p text:style-name="P19"><text:soft-page-break/><text:span text:style-name="T14">Окончен урок, и выполнен план.</text:span></text:p>
            <text:p text:style-name="P19"><text:span text:style-name="T14">Спасибо, ребята, огромное вам!</text:span></text:p>
            <text:p text:style-name="P19"><text:span text:style-name="T14"><text:s/>За то, что упорно и дружно трудились,</text:span></text:p>
            <text:p text:style-name="P19"><text:span text:style-name="T14"><text:s/>Чтоб знания в жизни вам пригодились!</text:span></text:p>
            <text:p text:style-name="P19"><text:span text:style-name="T14">- <text:s/>Какую учебную задачу поставили перед собой на уроке? Мы достигли её?</text:span></text:p>
            <text:p text:style-name="P16"/>
            <text:p text:style-name="Standard"><text:span text:style-name="Strong"><text:span text:style-name="T14">Давайте посмотрим, на какой вопрос <text:s/>мы завали в начале урока?</text:span></text:span></text:p>
            <text:p text:style-name="P19"><text:span text:style-name="T14">Давайте продолжим фразу: </text:span></text:p>
            <text:p text:style-name="P19"><text:span text:style-name="T14">На уроке я узнал, что…</text:span></text:p>
            <text:p text:style-name="P16"/>
            <text:p text:style-name="P19"><text:span text:style-name="T14">Я выполнял задания… (Как?)</text:span></text:p>
            <text:p text:style-name="P19"><text:span text:style-name="T14">Лучше всего у меня получилось….</text:span></text:p>
            <text:p text:style-name="P19"><text:span text:style-name="T14">Я работал (самостоятельно или с помощью кого – то?)….</text:span></text:p>
            <text:p text:style-name="P19"><text:span text:style-name="T14">Лучше всего у меня получилось….</text:span></text:p>
            <text:p text:style-name="P19"><text:span text:style-name="T14"><text:s/></text:span></text:p>
          </table:table-cell>
          <table:table-cell table:style-name="Таблица1.A1" office:value-type="string">
            <text:p text:style-name="P19"><text:span text:style-name="T14">Работают с Листом </text:span><text:soft-page-break/><text:span text:style-name="T14">самооценки.</text:span></text:p>
            <text:p text:style-name="P16"/>
            <text:p text:style-name="P16"/>
            <text:p text:style-name="P16"/>
            <text:p text:style-name="P19"><text:span text:style-name="T14">Определяют свое эмоциональное состояние на уроке </text:span></text:p>
            <text:p text:style-name="P16"/>
            <text:p text:style-name="P16"/>
            <text:p text:style-name="P16"/>
            <text:p text:style-name="P16"><text:bookmark text:name="_GoBack"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Таблица1.A1" office:value-type="string">
            <text:p text:style-name="P19"><text:span text:style-name="T14">Личностные: способность к </text:span><text:soft-page-break/><text:span text:style-name="T14">самооценке на основе критерия успешности учебной деятельности.</text:span></text:p>
            <text:p text:style-name="P19"><text:span text:style-name="T14">Регулятивные: оценка-осознание того, что уже усвоено и что еще подлежит усвоению; осуществлять итоговый контроль.</text:span></text:p>
            <text:p text:style-name="P19"><text:span text:style-name="T14">Познавательные: </text:span></text:p>
            <text:p text:style-name="P19"><text:span text:style-name="T14">общеучебные – рефлексия способов и условий действия, контроль и оценка процесса и результатов деятельности.</text:span></text:p>
            <text:p text:style-name="P19"><text:span text:style-name="T14">Коммуникативные: строить продуктивное взаимодействие <text:s/>и сотрудничество со сверстниками и взрослыми.</text:span></text:p>
            <text:p text:style-name="P16"/>
          </table:table-cell>
        </table:table-row>
      </table:table>
      <text:p text:style-name="P3"/>
      <text:p text:style-name="P13"><text:span text:style-name="c2"/></text:p>
      <text:p text:style-name="P13"><text:span text:style-name="c2"/></text:p>
      <text:p text:style-name="P13"><text:span text:style-name="c2"/></text:p>
      <text:p text:style-name="P13"><text:span text:style-name="c2"/></text:p>
      <text:p text:style-name="P13"><text:span text:style-name="c2"/></text:p>
      <text:p text:style-name="P13"><text:span text:style-name="c2"/></text:p>
      <text:p text:style-name="P13"><text:span text:style-name="c2"/></text:p>
      <text:p text:style-name="P13"><text:span text:style-name="c2"/></text:p>
      <text:p text:style-name="P13"><text:span text:style-name="c2"/></text:p>
      <text:p text:style-name="P13"><text:span text:style-name="c2"/></text:p>
      <text:p text:style-name="P13"><text:span text:style-name="c2"/></text:p>
      <text:p text:style-name="P13"><text:span text:style-name="c2"/></text:p>
      <text:p text:style-name="P13"><text:span text:style-name="c2"/></text:p>
      <text:p text:style-name="P1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/>
    <style:font-face style:name="Calibri" svg:font-family="Calibri" style:font-family-generic="roman"/>
    <style:font-face style:name="PT Astra Serif" svg:font-family="'PT Astra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loext:graphic-properties draw:fill="solid" draw:fill-color="#dddddd"/>
      <style:paragraph-properties fo:margin-left="-0.053cm" fo:margin-right="0cm" fo:text-indent="0cm" style:auto-text-indent="false" fo:background-color="#dddddd"/>
      <style:text-properties fo:color="#000000" style:font-name="Verdana" fo:font-family="Verdana" style:font-family-generic="roman" fo:font-size="10pt" fo:font-weight="bold" style:font-size-asian="10pt" style:font-weight-asian="bold" style:font-size-complex="10pt" style:font-weight-complex="bold"/>
    </style:style>
    <style:style style:name="Знак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fo:font-size="10pt" fo:language="en" fo:country="US" style:font-size-asian="10pt" style:language-asian="en" style:country-asian="US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212cm" loext:contextual-spacing="false"/>
    </style:style>
    <style:style style:name="c8" style:family="paragraph" style:parent-style-name="Standard" style:default-outline-level="">
      <style:paragraph-properties fo:margin-top="0.159cm" fo:margin-bottom="0.159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Style2" style:family="paragraph" style:parent-style-name="Standard" style:default-outline-level="">
      <style:paragraph-properties fo:margin-left="0cm" fo:margin-right="0cm" fo:line-height="0.889cm" fo:orphans="0" fo:widows="0" fo:text-indent="-0.635cm" style:auto-text-indent="false"/>
    </style:style>
    <style:style style:name="Style1" style:family="paragraph" style:parent-style-name="Standard" style:default-outline-level="">
      <style:paragraph-properties fo:line-height="1.464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  <style:text-properties style:font-name="Calibri" fo:font-family="Calibri" style:font-family-generic="roma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Paragraph_20_Style" style:display-name="Paragraph Style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0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2" style:family="text" style:parent-style-name="Default_20_Paragraph_20_Font"/>
    <style:style style:name="c3" style:family="text" style:parent-style-name="Default_20_Paragraph_20_Font"/>
    <style:style style:name="Заголовок_20_3_20_Знак" style:display-name="Заголовок 3 Знак" style:family="text" style:parent-style-name="Default_20_Paragraph_20_Font">
      <style:text-properties fo:color="#000000" style:font-name="Verdana" fo:font-family="Verdana" style:font-family-generic="roman" fo:font-size="10pt" fo:font-weight="bold" fo:background-color="#ddddd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pple-converted-space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">
        <style:list-level-properties text:list-level-position-and-space-mode="label-alignment">
          <style:list-level-label-alignment text:label-followed-by="listtab" fo:text-indent="-0.635cm" fo:margin-left="3.946cm"/>
        </style:list-level-properties>
        <style:text-properties style:font-name="Wingdings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5.216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6.486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7.756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9.026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10.296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11.566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2.83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4.1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501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5-05-11T17:44:00</meta:creation-date>
    <meta:initial-creator>комп</meta:initial-creator>
    <dc:language>ru-RU</dc:language>
    <meta:print-date>2015-05-13T20:13:00</meta:print-date>
    <dc:date>2023-11-08T16:45:14.070400936</dc:date>
    <meta:editing-cycles>16</meta:editing-cycles>
    <meta:editing-duration>PT10H1M20S</meta:editing-duration>
    <meta:generator>LibreOffice/6.4.7.2$Linux_X86_64 LibreOffice_project/40$Build-2</meta:generator>
    <meta:document-statistic meta:table-count="1" meta:image-count="0" meta:object-count="0" meta:page-count="7" meta:paragraph-count="194" meta:word-count="1675" meta:character-count="12179" meta:non-whitespace-character-count="10587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