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ooo="http://openoffice.org/2009/office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formx="urn:openoffice:names:experimental:ooxml-odf-interop:xmlns:form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/>
    <style:font-face style:name="Calibri" svg:font-family="Calibri" style:font-family-generic="roman"/>
    <style:font-face style:name="PT Astra Serif" svg:font-family="'PT Astra Serif'" style:font-family-generic="roman"/>
    <style:font-face style:name="Tahoma1" svg:font-family="Tahoma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Tinos" svg:font-family="Tino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2" style:family="table">
      <style:table-properties style:width="12.996cm" fo:margin-left="-0.148cm" fo:margin-top="0cm" fo:margin-bottom="0cm" table:align="left" style:writing-mode="lr-tb"/>
    </style:style>
    <style:style style:name="Таблица2.A" style:family="table-column">
      <style:table-column-properties style:column-width="0.967cm"/>
    </style:style>
    <style:style style:name="Таблица2.B" style:family="table-column">
      <style:table-column-properties style:column-width="8.834cm"/>
    </style:style>
    <style:style style:name="Таблица2.C" style:family="table-column">
      <style:table-column-properties style:column-width="1.189cm"/>
    </style:style>
    <style:style style:name="Таблица2.D" style:family="table-column">
      <style:table-column-properties style:column-width="2.007cm"/>
    </style:style>
    <style:style style:name="Таблица2.1" style:family="table-row">
      <style:table-row-properties fo:keep-together="auto"/>
    </style:style>
    <style:style style:name="Таблица2.A1" style:family="table-cell">
      <style:table-cell-properties fo:background-color="transparent" fo:padding-left="0.203cm" fo:padding-right="0.203cm" fo:padding-top="0cm" fo:padding-bottom="0cm" fo:border="0.5pt solid #000001">
        <style:background-image/>
      </style:table-cell-properties>
    </style:style>
    <style:style style:name="Таблица2.C1" style:family="table-cell">
      <style:table-cell-properties fo:background-color="transparent" fo:padding-left="0.203cm" fo:padding-right="0.203cm" fo:padding-top="0cm" fo:padding-bottom="0cm" fo:border-left="0.5pt solid #000001" fo:border-right="0.5pt solid #00000a" fo:border-top="0.5pt solid #000001" fo:border-bottom="0.5pt solid #000001">
        <style:background-image/>
      </style:table-cell-properties>
    </style:style>
    <style:style style:name="Таблица2.D1" style:family="table-cell">
      <style:table-cell-properties fo:background-color="transparent" fo:padding-left="0.203cm" fo:padding-right="0.203cm" fo:padding-top="0cm" fo:padding-bottom="0cm" fo:border-left="0.5pt solid #00000a" fo:border-right="0.5pt solid #000001" fo:border-top="0.5pt solid #000001" fo:border-bottom="0.5pt solid #000001">
        <style:background-image/>
      </style:table-cell-properties>
    </style:style>
    <style:style style:name="P1" style:family="paragraph" style:parent-style-name="Standard">
      <style:text-properties style:font-name="Tinos" fo:font-size="13pt" style:font-size-asian="13pt" style:font-size-complex="13pt"/>
    </style:style>
    <style:style style:name="P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center" style:justify-single-word="false" fo:background-color="#ffffff"/>
      <style:text-properties fo:color="#000000" style:font-name="Tinos" fo:font-size="13pt" style:font-name-asian="Times New Roman1" style:font-size-asian="13pt" style:language-asian="ru" style:country-asian="RU" style:font-name-complex="Arial1" style:font-size-complex="13pt"/>
    </style:style>
    <style:style style:name="P3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/>
      <style:text-properties fo:color="#000000" style:font-name="Tinos" fo:font-size="13pt" style:font-name-asian="Times New Roman1" style:font-size-asian="13pt" style:language-asian="ru" style:country-asian="RU" style:font-name-complex="Arial1" style:font-size-complex="13pt"/>
    </style:style>
    <style:style style:name="P4" style:family="paragraph" style:parent-style-name="Standard">
      <style:paragraph-properties fo:margin-top="0cm" fo:margin-bottom="0.212cm" loext:contextual-spacing="false" fo:line-height="100%"/>
      <style:text-properties fo:color="#000000" style:font-name="Tinos" fo:font-size="13pt" style:font-name-asian="Times New Roman1" style:font-size-asian="13pt" style:language-asian="ru" style:country-asian="RU" style:font-name-complex="Times New Roman1" style:font-size-complex="13pt"/>
    </style:style>
    <style:style style:name="P5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center" style:justify-single-word="false" fo:background-color="#ffffff"/>
      <style:text-properties style:font-name="Tinos" officeooo:paragraph-rsid="000a2011"/>
    </style:style>
    <style:style style:name="P6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center" style:justify-single-word="false" fo:background-color="#ffffff"/>
      <style:text-properties style:font-name="Tinos" fo:font-size="12pt" officeooo:paragraph-rsid="000a2011" style:font-size-asian="12pt" style:font-size-complex="12pt"/>
    </style:style>
    <style:style style:name="P7" style:family="paragraph" style:parent-style-name="Standard">
      <style:paragraph-properties fo:margin-top="0cm" fo:margin-bottom="0.212cm" loext:contextual-spacing="false" fo:line-height="100%"/>
      <style:text-properties style:font-name="Tinos" fo:font-size="13pt" style:font-size-asian="13pt" style:font-size-complex="13pt"/>
    </style:style>
    <style:style style:name="P8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/>
      <style:text-properties style:font-name="Tinos" fo:font-size="13pt" style:font-size-asian="13pt" style:font-size-complex="13pt"/>
    </style:style>
    <style:style style:name="P9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/>
      <style:text-properties style:font-name="Tinos" fo:font-size="13pt" officeooo:paragraph-rsid="000a2011" style:font-size-asian="13pt" style:font-size-complex="13pt"/>
    </style:style>
    <style:style style:name="P10" style:family="paragraph" style:parent-style-name="Standard" style:master-page-name="Standard">
      <loext:graphic-properties draw:fill="solid" draw:fill-color="#ffffff"/>
      <style:paragraph-properties fo:margin-top="0cm" fo:margin-bottom="0.212cm" loext:contextual-spacing="false" fo:line-height="100%" style:page-number="auto" fo:background-color="#ffffff"/>
      <style:text-properties fo:color="#000000" style:font-name="Arial" fo:font-size="8.5pt" fo:font-weight="bold" style:font-name-asian="Times New Roman1" style:font-size-asian="8.5pt" style:language-asian="ru" style:country-asian="RU" style:font-weight-asian="bold" style:font-name-complex="Arial1" style:font-size-complex="8.5pt" style:font-weight-complex="bold"/>
    </style:style>
    <style:style style:name="P11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center" style:justify-single-word="false" fo:background-color="#ffffff"/>
      <style:text-properties fo:color="#000000" style:font-name="Tinos" fo:font-size="12pt" officeooo:paragraph-rsid="000a2011" style:font-name-asian="Times New Roman1" style:font-size-asian="12pt" style:language-asian="ru" style:country-asian="RU" style:font-name-complex="Arial1" style:font-size-complex="12pt"/>
    </style:style>
    <style:style style:name="P12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center" style:justify-single-word="false" fo:background-color="#ffffff"/>
      <style:text-properties fo:color="#000000" style:font-name="Tinos" fo:font-size="12pt" officeooo:rsid="000a2011" officeooo:paragraph-rsid="000a2011" style:font-name-asian="Times New Roman1" style:font-size-asian="12pt" style:language-asian="ru" style:country-asian="RU" style:font-name-complex="Arial1" style:font-size-complex="12pt"/>
    </style:style>
    <style:style style:name="P13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center" style:justify-single-word="false" fo:background-color="#ffffff"/>
      <style:text-properties fo:color="#000000" style:font-name="Tinos" fo:font-size="8.5pt" officeooo:paragraph-rsid="000a2011" style:font-name-asian="Times New Roman1" style:font-size-asian="8.5pt" style:language-asian="ru" style:country-asian="RU" style:font-name-complex="Arial1" style:font-size-complex="8.5pt"/>
    </style:style>
    <style:style style:name="P14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center" style:justify-single-word="false" fo:background-color="#ffffff"/>
      <style:text-properties fo:color="#000000" style:font-name="Tinos" fo:font-size="13pt" fo:font-weight="bold" style:font-name-asian="Times New Roman1" style:font-size-asian="13pt" style:language-asian="ru" style:country-asian="RU" style:font-weight-asian="bold" style:font-name-complex="Arial1" style:font-size-complex="13pt" style:font-weight-complex="bold"/>
    </style:style>
    <style:style style:name="P15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/>
      <style:text-properties fo:color="#000000" style:font-name="Tinos" fo:font-size="13pt" fo:font-weight="bold" style:font-name-asian="Times New Roman1" style:font-size-asian="13pt" style:language-asian="ru" style:country-asian="RU" style:font-weight-asian="bold" style:font-name-complex="Arial1" style:font-size-complex="13pt" style:font-weight-complex="bold"/>
    </style:style>
    <style:style style:name="P16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/>
      <style:text-properties fo:color="#000000" style:font-name="Tinos" fo:font-size="13pt" fo:font-weight="bold" officeooo:paragraph-rsid="000a2011" style:font-name-asian="Times New Roman1" style:font-size-asian="13pt" style:language-asian="ru" style:country-asian="RU" style:font-weight-asian="bold" style:font-name-complex="Arial1" style:font-size-complex="13pt" style:font-weight-complex="bold"/>
    </style:style>
    <style:style style:name="P17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/>
      <style:text-properties fo:color="#000000" style:font-name="Tinos" fo:font-size="13pt" style:font-name-asian="Times New Roman1" style:font-size-asian="13pt" style:language-asian="ru" style:country-asian="RU" style:font-name-complex="Arial1" style:font-size-complex="13pt"/>
    </style:style>
    <style:style style:name="P18" style:family="paragraph" style:parent-style-name="Standard" style:list-style-name="WWNum1">
      <loext:graphic-properties draw:fill="solid" draw:fill-color="#ffffff"/>
      <style:paragraph-properties fo:margin-top="0cm" fo:margin-bottom="0.212cm" loext:contextual-spacing="false" fo:line-height="100%" fo:background-color="#ffffff"/>
      <style:text-properties fo:color="#000000" style:font-name="Tinos" fo:font-size="13pt" style:font-name-asian="Times New Roman1" style:font-size-asian="13pt" style:language-asian="ru" style:country-asian="RU" style:font-name-complex="Arial1" style:font-size-complex="13pt"/>
    </style:style>
    <style:style style:name="P19" style:family="paragraph" style:parent-style-name="Standard" style:list-style-name="WWNum2">
      <loext:graphic-properties draw:fill="solid" draw:fill-color="#ffffff"/>
      <style:paragraph-properties fo:margin-top="0cm" fo:margin-bottom="0.212cm" loext:contextual-spacing="false" fo:line-height="100%" fo:background-color="#ffffff"/>
      <style:text-properties fo:color="#000000" style:font-name="Tinos" fo:font-size="13pt" style:font-name-asian="Times New Roman1" style:font-size-asian="13pt" style:language-asian="ru" style:country-asian="RU" style:font-name-complex="Arial1" style:font-size-complex="13pt"/>
    </style:style>
    <style:style style:name="P20" style:family="paragraph" style:parent-style-name="Standard" style:list-style-name="WWNum3">
      <loext:graphic-properties draw:fill="solid" draw:fill-color="#ffffff"/>
      <style:paragraph-properties fo:margin-top="0cm" fo:margin-bottom="0.212cm" loext:contextual-spacing="false" fo:line-height="100%" fo:background-color="#ffffff"/>
      <style:text-properties fo:color="#000000" style:font-name="Tinos" fo:font-size="13pt" style:font-name-asian="Times New Roman1" style:font-size-asian="13pt" style:language-asian="ru" style:country-asian="RU" style:font-name-complex="Arial1" style:font-size-complex="13pt"/>
    </style:style>
    <style:style style:name="P21" style:family="paragraph" style:parent-style-name="Standard" style:list-style-name="WWNum4">
      <loext:graphic-properties draw:fill="solid" draw:fill-color="#ffffff"/>
      <style:paragraph-properties fo:margin-top="0cm" fo:margin-bottom="0.212cm" loext:contextual-spacing="false" fo:line-height="100%" fo:background-color="#ffffff"/>
      <style:text-properties fo:color="#000000" style:font-name="Tinos" fo:font-size="13pt" style:font-name-asian="Times New Roman1" style:font-size-asian="13pt" style:language-asian="ru" style:country-asian="RU" style:font-name-complex="Arial1" style:font-size-complex="13pt"/>
    </style:style>
    <style:style style:name="P22" style:family="paragraph" style:parent-style-name="Standard" style:list-style-name="WWNum5">
      <loext:graphic-properties draw:fill="solid" draw:fill-color="#ffffff"/>
      <style:paragraph-properties fo:margin-top="0cm" fo:margin-bottom="0.212cm" loext:contextual-spacing="false" fo:line-height="100%" fo:background-color="#ffffff"/>
      <style:text-properties fo:color="#000000" style:font-name="Tinos" fo:font-size="13pt" style:font-name-asian="Times New Roman1" style:font-size-asian="13pt" style:language-asian="ru" style:country-asian="RU" style:font-name-complex="Arial1" style:font-size-complex="13pt"/>
    </style:style>
    <style:style style:name="P23" style:family="paragraph" style:parent-style-name="Standard" style:list-style-name="WWNum6">
      <loext:graphic-properties draw:fill="solid" draw:fill-color="#ffffff"/>
      <style:paragraph-properties fo:margin-top="0cm" fo:margin-bottom="0.212cm" loext:contextual-spacing="false" fo:line-height="100%" fo:background-color="#ffffff"/>
      <style:text-properties fo:color="#000000" style:font-name="Tinos" fo:font-size="13pt" style:font-name-asian="Times New Roman1" style:font-size-asian="13pt" style:language-asian="ru" style:country-asian="RU" style:font-name-complex="Arial1" style:font-size-complex="13pt"/>
    </style:style>
    <style:style style:name="P24" style:family="paragraph" style:parent-style-name="Standard" style:list-style-name="WWNum7">
      <loext:graphic-properties draw:fill="solid" draw:fill-color="#ffffff"/>
      <style:paragraph-properties fo:margin-top="0cm" fo:margin-bottom="0.212cm" loext:contextual-spacing="false" fo:line-height="100%" fo:background-color="#ffffff"/>
      <style:text-properties fo:color="#000000" style:font-name="Tinos" fo:font-size="13pt" style:font-name-asian="Times New Roman1" style:font-size-asian="13pt" style:language-asian="ru" style:country-asian="RU" style:font-name-complex="Arial1" style:font-size-complex="13pt"/>
    </style:style>
    <style:style style:name="P25" style:family="paragraph" style:parent-style-name="Standard">
      <style:paragraph-properties fo:margin-top="0cm" fo:margin-bottom="0.212cm" loext:contextual-spacing="false" fo:line-height="100%"/>
      <style:text-properties fo:color="#000000" style:font-name="Tinos" fo:font-size="13pt" style:font-name-asian="Times New Roman1" style:font-size-asian="13pt" style:language-asian="ru" style:country-asian="RU" style:font-name-complex="Times New Roman1" style:font-size-complex="13pt"/>
    </style:style>
    <style:style style:name="P26" style:family="paragraph" style:parent-style-name="Standard">
      <style:paragraph-properties fo:margin-top="0cm" fo:margin-bottom="0.212cm" loext:contextual-spacing="false" fo:line-height="100%" fo:text-align="center" style:justify-single-word="false"/>
      <style:text-properties fo:color="#000000" style:font-name="Tinos" fo:font-size="13pt" style:font-name-asian="Times New Roman1" style:font-size-asian="13pt" style:language-asian="ru" style:country-asian="RU" style:font-name-complex="Times New Roman1" style:font-size-complex="13pt"/>
    </style:style>
    <style:style style:name="P27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background-color="#ffffff"/>
      <style:text-properties fo:color="#000000" style:font-name="Tinos" fo:font-size="13pt" fo:font-style="italic" style:font-name-asian="Times New Roman1" style:font-size-asian="13pt" style:language-asian="ru" style:country-asian="RU" style:font-style-asian="italic" style:font-name-complex="Arial1" style:font-size-complex="13pt" style:font-style-complex="italic"/>
    </style:style>
    <style:style style:name="P28" style:family="paragraph" style:parent-style-name="Standard">
      <loext:graphic-properties draw:fill="solid" draw:fill-color="#ffffff"/>
      <style:paragraph-properties fo:margin-top="0cm" fo:margin-bottom="0.212cm" loext:contextual-spacing="false" fo:line-height="100%" fo:text-align="center" style:justify-single-word="false" fo:background-color="#ffffff"/>
      <style:text-properties style:font-name="Tinos" officeooo:paragraph-rsid="000a2011"/>
    </style:style>
    <style:style style:name="P2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paragraph-rsid="000a2011" style:font-size-asian="14pt" style:font-weight-asian="bold" style:font-name-complex="Times New Roman1" style:font-size-complex="14pt"/>
    </style:style>
    <style:style style:name="P3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mes New Roman" fo:font-size="14pt" fo:font-weight="bold" officeooo:rsid="000a2011" officeooo:paragraph-rsid="000a2011" style:font-name-asian="Times New Roman1" style:font-size-asian="14pt" style:language-asian="ru" style:country-asian="RU" style:font-weight-asian="bold" style:font-name-complex="Times New Roman1" style:font-size-complex="14pt"/>
    </style:style>
    <style:style style:name="P31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fo:color="#000000" style:font-name="Tinos" fo:font-size="12pt" officeooo:rsid="000a2011" officeooo:paragraph-rsid="000a2011" style:font-name-asian="Times New Roman1" style:font-size-asian="12pt" style:language-asian="ru" style:country-asian="RU" style:font-name-complex="Arial1" style:font-size-complex="12pt"/>
    </style:style>
    <style:style style:name="T1" style:family="text">
      <style:text-properties fo:color="#000000" style:font-name-asian="Times New Roman1" style:language-asian="ru" style:country-asian="RU" style:font-name-complex="Arial1"/>
    </style:style>
    <style:style style:name="T2" style:family="text">
      <style:text-properties fo:color="#000000" officeooo:rsid="000a2011" style:font-name-asian="Times New Roman1" style:language-asian="ru" style:country-asian="RU" style:font-name-complex="Arial1"/>
    </style:style>
    <style:style style:name="T3" style:family="text">
      <style:text-properties fo:color="#000000" style:font-name-asian="Times New Roman1" style:language-asian="ru" style:country-asian="RU" style:font-name-complex="Times New Roman1"/>
    </style:style>
    <style:style style:name="T4" style:family="text">
      <style:text-properties fo:color="#000000" fo:font-weight="bold" style:font-name-asian="Times New Roman1" style:language-asian="ru" style:country-asian="RU" style:font-weight-asian="bold" style:font-name-complex="Arial1" style:font-weight-complex="bold"/>
    </style:style>
    <style:style style:name="T5" style:family="text">
      <style:text-properties fo:color="#000000" fo:font-weight="bold" style:font-name-asian="Times New Roman1" style:language-asian="ru" style:country-asian="RU" style:font-weight-asian="bold" style:font-name-complex="Times New Roman1" style:font-weight-complex="bold"/>
    </style:style>
    <style:style style:name="T6" style:family="text">
      <style:text-properties fo:color="#000000" fo:font-style="italic" style:font-name-asian="Times New Roman1" style:language-asian="ru" style:country-asian="RU" style:font-style-asian="italic" style:font-name-complex="Arial1" style:font-style-complex="italic"/>
    </style:style>
    <style:style style:name="T7" style:family="text">
      <style:text-properties fo:color="#000000" fo:font-size="13pt" style:font-name-asian="Times New Roman1" style:font-size-asian="13pt" style:language-asian="ru" style:country-asian="RU" style:font-name-complex="Arial1" style:font-size-complex="13pt"/>
    </style:style>
    <style:style style:name="T8" style:family="text">
      <style:text-properties fo:color="#000000" fo:font-size="13pt" officeooo:rsid="000a2011" style:font-name-asian="Times New Roman1" style:font-size-asian="13pt" style:language-asian="ru" style:country-asian="RU" style:font-name-complex="Arial1" style:font-size-complex="13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 text:c="67"/></text:p>
      <text:p text:style-name="P29">РАБОЧАЯ ПРОГРАММА</text:p>
      <text:p text:style-name="P29"><text:s/>ПО ОБЩЕИНТЕЛЛЕКТУАЛЬНОМУ НАПРАВЛЕНИЮ</text:p>
      <text:p text:style-name="P29"><text:s/>КУРС «ЗАНИМАТЕЛЬНАЯ ГРАММАТИКА»</text:p>
      <text:p text:style-name="P30"/>
      <text:p text:style-name="P31">1 класс</text:p>
      <text:p text:style-name="P11"><text:s text:c="94"/></text:p>
      <text:p text:style-name="P11"/>
      <text:p text:style-name="P11"/>
      <text:p text:style-name="P11"/>
      <text:p text:style-name="P11"/>
      <text:p text:style-name="P6"><text:span text:style-name="T1"><text:s text:c="93"/>Составитель </text:span><text:span text:style-name="T2">Фадеева О.А.,</text:span><text:span text:style-name="T1"> учитель</text:span></text:p>
      <text:p text:style-name="P12"><text:s text:c="102"/>начальных <text:s/>классов</text:p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/></text:p>
      <text:p text:style-name="P5"><text:span text:style-name="T7">20</text:span><text:span text:style-name="T8">20-</text:span><text:span text:style-name="T7">20</text:span><text:span text:style-name="T8">21</text:span><text:span text:style-name="T7"> у.г.</text:span></text:p>
      <text:p text:style-name="P14"><text:soft-page-break/>Пояснительная записка</text:p>
      <text:p text:style-name="P2"/>
      <text:p text:style-name="P3">В русском языке, при неисчерпаемом его богатстве, представлены разнообразные языковые средства для выражения тончайших оттенков мыслей и чувств. Необходимо дорожить этим сокровищем, накопленным в течение многовековой истории русского народа. Данная программа направлена на расширение и закрепление изученного материала по русскому языку, за счёт изучения отдельных понятий из курса исторической грамматики, истории литературного языка; способствует формированию глубоких знаний по предмету, повышению качества знаний и развитию мотивации к изучению русского языка.</text:p>
      <text:p text:style-name="P3">Работа по программе «Занимательная грамматика» позволяет не только закрепить предметные знания и умения, но и вести целенаправленную работу по формированию универсальных учебных действий, что соответствует требованиям Федерального государственного образовательного стандарта (нового поколения) для начальной школы.</text:p>
      <text:p text:style-name="P3">Формирование не только предметных теоретических знаний, но и ключевых компетенций – «креативности, умения работать в команде, проектного мышления и аналитических способностей, коммуникативных компетенций и способности к самообучению» - одно из важных направлений обновления содержания общего образования и придания ему качества.</text:p>
      <text:p text:style-name="P3">Курс «Занимательная грамматика» направлен на формирование общих интеллектуальных умений, обогащение словарного запаса, расширение кругозора, привития чувства любви и уважения к великому русскому языку.</text:p>
      <text:p text:style-name="P3">Темы занятий по курсу «Занимательная грамматика» связаны с программным материалом по русскому языку. Игры и задания в доступной и занимательной форме дополняют материалы уроков русского языка. Занятия курса помогут учащимся осваивать более сложный уровень знаний по предмету, достойно выступать на олимпиадах и участвовать в различных конкурсах.</text:p>
      <text:p text:style-name="P3">Программа курса разработана в соответствии с требованиями Федерального государственного образовательного стандарта начального общего образования, а также основной образовательной программой начального общего образования. Данная программа разработана с учетом особенностей первой ступени общего образования. Она учитывает возрастные и психологические особенности младшего школьника.</text:p>
      <text:p text:style-name="P3"/>
      <text:p text:style-name="P15">Цели и задачи программы.</text:p>
      <text:p text:style-name="P9"><text:span text:style-name="T4">Цель:</text:span><text:span text:style-name="T1"> способствовать закреплению и расширению учащимися изученного на уроках русского языка материала, более полному его усвоению для повышения качества по предмету, способствовать развитию мотивации к изучению русского языка.</text:span></text:p>
      <text:p text:style-name="P16"/>
      <text:p text:style-name="P16"/>
      <text:p text:style-name="P16"/>
      <text:p text:style-name="P16"/>
      <text:p text:style-name="P9"><text:soft-page-break/><text:span text:style-name="T4">Задачи курса</text:span><text:span text:style-name="T1">:</text:span></text:p>
      <text:p text:style-name="P27">Обучающие:</text:p>
      <text:list xml:id="list464248819" text:style-name="WWNum1">
        <text:list-item>
          <text:p text:style-name="P18">расширение представлений о некоторых понятиях и правилах из области фонетики, графики, орфоэпии, лексики и грамматики, орфографии;</text:p>
        </text:list-item>
        <text:list-item>
          <text:p text:style-name="P18">совершенствовать языковой опыт и речь учащихся;</text:p>
        </text:list-item>
        <text:list-item>
          <text:p text:style-name="P18">повышение уровня подготовки учащихся по предмету, формирование орфографической грамотности;</text:p>
        </text:list-item>
        <text:list-item>
          <text:p text:style-name="P18">формировать навык и потребность пользоваться разнообразными словарями;</text:p>
        </text:list-item>
        <text:list-item>
          <text:p text:style-name="P18">учить организации личной и коллективной деятельности в работе над заданиями.</text:p>
        </text:list-item>
      </text:list>
      <text:p text:style-name="P27">Воспитывающие:</text:p>
      <text:list xml:id="list3895948344" text:style-name="WWNum2">
        <text:list-item>
          <text:p text:style-name="P19">воспитание положительного отношения к урокам русского языка;</text:p>
        </text:list-item>
        <text:list-item>
          <text:p text:style-name="P19">приобщение школьников к самостоятельной исследовательской работе;</text:p>
        </text:list-item>
        <text:list-item>
          <text:p text:style-name="P19">воспитание.</text:p>
        </text:list-item>
      </text:list>
      <text:p text:style-name="P8"><text:span text:style-name="T6">Развивающие</text:span><text:span text:style-name="T1">:</text:span></text:p>
      <text:list xml:id="list1320181036" text:style-name="WWNum3">
        <text:list-item>
          <text:p text:style-name="P20">развитие творческой инициативы детей;</text:p>
        </text:list-item>
        <text:list-item>
          <text:p text:style-name="P20">развитие фонематического слуха учащихся и совершенствование навыка выделения звуков из речевого потока;</text:p>
        </text:list-item>
        <text:list-item>
          <text:p text:style-name="P20">развитие интереса к предмету русский язык</text:p>
        </text:list-item>
        <text:list-item>
          <text:p text:style-name="P20">развитие навыков самооценки.</text:p>
        </text:list-item>
      </text:list>
      <text:p text:style-name="P3"/>
      <text:p text:style-name="P15">Особенности программы «Занимательный русский язык».</text:p>
      <text:p text:style-name="P3">Программа построена в порядке последовательного раскрытия основных языковых понятий: звуки речи и их обозначение на письме, состав слова и правописание морфем, слово, словосочетание, предложение и текст. Для развития интереса и познавательной активности, их творческой самостоятельности в занятия включены задания для проведения учащимися языковых наблюдений и исследований, обобщений и выводов.</text:p>
      <text:p text:style-name="P3">В программе реализуются основные дидактические принципы: коммуникативности, перспективности, научности, индивидуальный подход, творческой активности. Эти принципы создают условия для реализации деятельностного подхода, благодаря которому предметное содержание становится доступным и интересным для учащихся.</text:p>
      <text:p text:style-name="P3">На начальном этапе обучения русскому языку особое внимание отводится изучению письменной речи и развитию фонематического слуха детей. Основой раздела «Звуки и буквы» является фонематический принцип, различение сильных и слабых позиций гласных и согласных звуков. Что поможет учащимся ещё до изучения орфографических правил узнавать «опасные» места в написании слова. Игровые ситуации и звуковые упражнения на звукоподражание помогают ученикам освоить «чистые» звуки, осознать сущность этого фонетического явления, облегчают последующую работу по выделению звука из слова.</text:p>
      <text:p text:style-name="P3"><text:soft-page-break/>Темы раздела «Слово» основаны на усвоении морфемного принципа правописания – принципа единообразного написания морфем. Гласные и согласные звуки в слабых позициях проверяются теми же звуками в сильных позициях. В раздел включена тема сложные слова, что даёт возможность детям пополнить словарь наиболее употребительными сложными словами.</text:p>
      <text:p text:style-name="P3">Программа содержит доступный для учащихся материал по истории письма, истории развития языка и происхождения русских слов помогает освоить сложный теоретический материал и повысить грамотность письма. Программа курса предусматривает обогащение словаря учащихся через знакомство с фразеологическими оборотами и историей их происхождения. В занятия включены тексты из различных литературно-художественных произведений и народного творчества (загадки, пословицы, поговорки, считалки).</text:p>
      <text:p text:style-name="P3">Важным условием, обеспечивающим усвоение знаний, является их самооценка. Программа предусматривает использование современных оценочных средств. В конце каждого раздела подводятся итоги работы — школьники сами смогут оценить, что они знают и умеют по данной теме. Используется график «Успешности».</text:p>
      <text:p text:style-name="P3">Курс рассчитан на 33 занятия в год. В неделю 1 занятие.</text:p>
      <text:p text:style-name="P15">Планируемые результаты</text:p>
      <text:p text:style-name="P27">Личностные результаты</text:p>
      <text:list xml:id="list1350789631" text:style-name="WWNum4">
        <text:list-item>
          <text:p text:style-name="P21">приобретение положительного отношения к урокам русского языка;</text:p>
        </text:list-item>
        <text:list-item>
          <text:p text:style-name="P21">уважительное отношение к русскому языку как родномуязыку русского народа;</text:p>
        </text:list-item>
        <text:list-item>
          <text:p text:style-name="P21">повышение интереса к языковой и речевой деятельности;</text:p>
        </text:list-item>
        <text:list-item>
          <text:p text:style-name="P21">осознание многообразия духовных традиций русского народа, стремление сохранять традиции;</text:p>
        </text:list-item>
        <text:list-item>
          <text:p text:style-name="P21">приобретение первоначальных навыков сотрудничества сосверстниками в процессе выполнения совместной деятельности.</text:p>
        </text:list-item>
      </text:list>
      <text:p text:style-name="P27">Метапредметные результаты</text:p>
      <text:p text:style-name="P15">Регулятивные:</text:p>
      <text:list xml:id="list396629028" text:style-name="WWNum5">
        <text:list-item>
          <text:p text:style-name="P22">приобретение умения высказывать своё мнение относительно способов решения учебной задачи;</text:p>
        </text:list-item>
        <text:list-item>
          <text:p text:style-name="P22">приобретение первоначальных навыков самооценки своей деятельности;</text:p>
        </text:list-item>
      </text:list>
      <text:p text:style-name="P15">Познавательные:</text:p>
      <text:list xml:id="list3426178242" text:style-name="WWNum6">
        <text:list-item>
          <text:p text:style-name="P23">приобретение умения осуществлять под руководством учителя поиск нужной информации в учебных пособиях и дополнительных источниках информации;</text:p>
        </text:list-item>
        <text:list-item>
          <text:p text:style-name="P23">формирование умения преобразовывать информацию, полученную из рисунка (таблицы, модели), в словесную форму под руководством учителя;</text:p>
        </text:list-item>
        <text:list-item>
          <text:p text:style-name="P23">понимать заданный вопрос, в соответствии с ним строитьответ в устной форме;</text:p>
        </text:list-item>
        <text:list-item>
          <text:p text:style-name="P23">повышение способности составлять устное монологическое высказывание;</text:p>
        </text:list-item>
        <text:list-item>
          <text:p text:style-name="P23"><text:soft-page-break/>сравнивать, сопоставлять, классифицировать языковой материал по заданному признаку (под руководством учителя);</text:p>
        </text:list-item>
        <text:list-item>
          <text:p text:style-name="P23">делать выводы в результате совместной работы класса и учителя;</text:p>
        </text:list-item>
      </text:list>
      <text:p text:style-name="P15">Коммуникативные:</text:p>
      <text:list xml:id="list258932397" text:style-name="WWNum7">
        <text:list-item>
          <text:p text:style-name="P24">внимательно слушать собеседника и понимать речь других;</text:p>
        </text:list-item>
        <text:list-item>
          <text:p text:style-name="P24">правильно оформлять свои мысли в устной речи;</text:p>
        </text:list-item>
        <text:list-item>
          <text:p text:style-name="P24">принимать активное участие в диалоге;</text:p>
        </text:list-item>
        <text:list-item>
          <text:p text:style-name="P24">приобретение желания задавать вопросы, находить ответы;</text:p>
        </text:list-item>
        <text:list-item>
          <text:p text:style-name="P24">принимать участие в работе парами и группами;</text:p>
        </text:list-item>
        <text:list-item>
          <text:p text:style-name="P24">высказывать собственное мнение;</text:p>
        </text:list-item>
        <text:list-item>
          <text:p text:style-name="P24">использовать в общении правила вежливости.</text:p>
        </text:list-item>
      </text:list>
      <text:p text:style-name="P3"/>
      <text:p text:style-name="P14">Содержание занятий</text:p>
      <text:p text:style-name="P15">Занятие 1. Звуки речи. Как работает наш голос?</text:p>
      <text:p text:style-name="P3">Как появилась устная речь. Отрывок из стихотворения Р. Рожедественского</text:p>
      <text:p text:style-name="P8"><text:span text:style-name="T1">«Упражнение по фонетике», «Чей это голос». Б. Крейцер. Сказка «Кто важнее?». Игра «Кто больше назовет слов с заданным звуком». Опыт с бумажной полоской (Как произносятся гласные и согласные звуки). Страничка: «Почему так говорят?». (</text:span><text:span text:style-name="T6">А Васька слушает, да ест</text:span><text:span text:style-name="T1">). О том, кто не обращает внимания на уговоры, увещевания и продолжает делать своё дело.</text:span></text:p>
      <text:p text:style-name="P3"/>
      <text:p text:style-name="P15">Занятие 2. Звуки художники словесных картин. Звукопись.</text:p>
      <text:p text:style-name="P3">Отрывки из стихотворений Ф.Тютчева «Весенняя гроза». Звукопись в шуточных песнях, частушках, скороговорках. Кроссворд «Слова на Р.». Чистоговорки со звуками Ж, Ш, С.</text:p>
      <text:p text:style-name="P3"/>
      <text:p text:style-name="P15">Занятие 3. «Хитрый» звук.</text:p>
      <text:p text:style-name="P8"><text:span text:style-name="T1">«Хитрый» звук (Сказка). Где прячется ЙОТ. Стихи - игры «Доскажи словечко». Рифмовки со звуком Й. Игры «Слова в корзинку», «Цепочка слов». Страничка: «Почему так говорят?». (</text:span><text:span text:style-name="T6">Как белка в колесе (крутиться)</text:span></text:p>
      <text:p text:style-name="P3"/>
      <text:p text:style-name="P15">Занятие 4. В городе Букваринске.</text:p>
      <text:p text:style-name="P3">Стихи И. Токмакова «Букваринск», Б. Заходер «Песенка – азбука». «Игра «Начало и конец слова», «Какая буква пропала», «Каждой букве - свое место», «Шифровка». Страничка «Народная мудрость» (пословицы об азбуке и учении). «Эстафета» На доске записаны слова в два столбика. В них отсутствует согласная в начале или в конце слова. Страничка: «Почему так говорят?». (Из кожи вон лезть)</text:p>
      <text:p text:style-name="P3"/>
      <text:p text:style-name="P15">Занятие 5. Путешествие к славянской азбуке.</text:p>
      <text:p text:style-name="P8"><text:soft-page-break/><text:span text:style-name="T1">Слово о книжных жителях.Почему исчезли из русского алфавита буквы ЯТЬ, ИЖИЦА, ФИТА и ЕР. Старинные русские пословицы. Игра «Так да не так» (На доске записаны в столбик слова. Дети должны подобрать к ним другие, которые бы отличались только гласной буквой). Страничка: «Почему так говорят?». (</text:span><text:span text:style-name="T6">Засучить рукава)</text:span></text:p>
      <text:p text:style-name="P3"/>
      <text:p text:style-name="P15">Занятие 6. Буква обычная выросла вдруг.</text:p>
      <text:p text:style-name="P8"><text:span text:style-name="T1">Стихотворение «Большая буква» Е. Измайлов. О происхождении русских имен. Ребусы имена. В текст В. Котова «Капризные коты» подставь клички котов: Рыжик, Мурчик, Дымчик, Кузя. Игра «Перевертыши». Игра «Проделки Бабы-Яги» (Баба Яга взяла и перепутала все буквы в именах сказочных героев нужно их восстановить). Игра «Получи имя» (Измени букву в слове, чтобы получилось имя). Шуточная викторина. Страничка: «Почему так говорят?» </text:span><text:span text:style-name="T6">(Ахиллесова пята)</text:span></text:p>
      <text:p text:style-name="P3"/>
      <text:p text:style-name="P15">Занятие 7. В гостях у деда Слоговеда.</text:p>
      <text:p text:style-name="P3">Рассказ Слоговеда о слогообразующей роли гласных звуков. Игры с дедом Слоговедом «Слог за слогом», «Кто быстрее», «Слоговой аукцион».</text:p>
      <text:p text:style-name="P8"><text:span text:style-name="T1">Страничка: «Почему так говорят?» (</text:span><text:span text:style-name="T6">бабушка надвое сказала)</text:span></text:p>
      <text:p text:style-name="P3"/>
      <text:p text:style-name="P15">Занятие 8. «Пульс» в слове. (Ударение).</text:p>
      <text:p text:style-name="P8"><text:span text:style-name="T1">Беседа о роли ударения в слове. Особенности русского ударения. Игровой диктант. (Учитель диктует слова. Дети записывают только одну гласную букву ударного слога). Эстафета «Чей ряд лучше». Страничка: «Почему так говорят?» (</text:span><text:span text:style-name="T6">бабушкины сказки</text:span><text:span text:style-name="T1">)</text:span></text:p>
      <text:p text:style-name="P3"/>
      <text:p text:style-name="P15">Занятие 9. Мастер перевоплощений.</text:p>
      <text:p text:style-name="P3">Игры со словами «Кто больше?», «Назови новое слово», «Говорите правильно!»</text:p>
      <text:p text:style-name="P8"><text:span text:style-name="T1">Страничка: «Почему так говорят?» (</text:span><text:span text:style-name="T6">бальзам на душу)</text:span></text:p>
      <text:p text:style-name="P3"/>
      <text:p text:style-name="P15">Занятие 10. Переноси слова правильно!</text:p>
      <text:p text:style-name="P3">Закрепление правил переноса. Игры по теме занятия «Помоги Незнайке», «Как перенести?», «НЕ ошибись!», «Найди ошибку», эстафета «Кто быстрей?».</text:p>
      <text:p text:style-name="P8"><text:span text:style-name="T1">Страничка: «Почему так говорят?» </text:span><text:span text:style-name="T6">(Битый час)</text:span></text:p>
      <text:p text:style-name="P3"/>
      <text:p text:style-name="P15">Занятие 11. Конкурс знатоков по теме «Ударение»</text:p>
      <text:p text:style-name="P3">Головоломки «Добавьте букву», «Шутка наборщика», «Говорящие цифры»</text:p>
      <text:p text:style-name="P8"><text:span text:style-name="T1">Страничка: «Почему так говорят?» (</text:span><text:span text:style-name="T6">без задних ног)</text:span></text:p>
      <text:p text:style-name="P3"/>
      <text:p text:style-name="P15">Занятие 12. Собирал человек слова.</text:p>
      <text:p text:style-name="P8"><text:soft-page-break/><text:span text:style-name="T1">Рассказ учителя о В.И. Дале. Знакомство с толковым словарем. Алгоритм «Как работать со словарем». Из истории некоторых слов (око, чело, перст, длань, десница). Игры со словами «Угадай слово», «Кто быстрей найдет слово». Загадки, народные песенки и потешки. Страничка: «Почему так говорят?» (</text:span><text:span text:style-name="T6">без сучка, без задоринки)</text:span></text:p>
      <text:p text:style-name="P3"/>
      <text:p text:style-name="P3"/>
      <text:p text:style-name="P15">Занятие 13. Слова - малютки и слова - гиганты.</text:p>
      <text:p text:style-name="P3">Беседа – рассказ «Самые короткие и самые длинные слова». Игры: «Круглая» пословица, монограммы с пословицами. Отгадывание загадок. Проба пера «Придумай загадку».</text:p>
      <text:p text:style-name="P8"><text:span text:style-name="T1">Страничка: «Почему так говорят?» (</text:span><text:span text:style-name="T6">Белая ворона)</text:span></text:p>
      <text:p text:style-name="P3"/>
      <text:p text:style-name="P15">Занятие 14. Живые свидетели прошлого.</text:p>
      <text:p text:style-name="P8"><text:span text:style-name="T1">Путешествие в историю устойчивых слов и выражений. Игры «Фразеологический зверинец», «Сказочные фразеологизмы». Соревнование «Кто больше?» (За определённое время вспомнить как можно больше устойчивых оборотов со словами: голова, нос, глаз, ухо, зуб, язык) Страничка: «Почему так говорят?» </text:span><text:span text:style-name="T6">(Белены объесться)</text:span></text:p>
      <text:p text:style-name="P3"/>
      <text:p text:style-name="P15">Занятие 15. Известный фокусник Ь.</text:p>
      <text:p text:style-name="P8"><text:span text:style-name="T1">Занимательные стихи. Отгадывание загадок. Игры: «Превращение слов», загадки, шарады. Занимательные квадраты. Страничка: «Почему так говорят?» </text:span><text:span text:style-name="T6">(Беречь как зеницу ока)</text:span></text:p>
      <text:p text:style-name="P3"/>
      <text:p text:style-name="P15">Занятие 16. Метаграммы.</text:p>
      <text:p text:style-name="P3">«Что такое метаграммы?» (рассказ учителя). Загадки с зашифрованными словами «Серединки», «Волшебные прививки».</text:p>
      <text:p text:style-name="P3"/>
      <text:p text:style-name="P15">Занятие 17. Сочиняем загадки.</text:p>
      <text:p text:style-name="P3">Алфавит в загадках. Отгадывание загадок о волшебных предметах. Загадки к сказке К.И.Чуковского «Федорино горе». Сочинение загадок о том, что есть у нас дома.</text:p>
      <text:p text:style-name="P8"><text:span text:style-name="T1">Страничка: «Почему так говорят?» (</text:span><text:span text:style-name="T6">Биться как рыба об лед)</text:span></text:p>
      <text:p text:style-name="P3"/>
      <text:p text:style-name="P15">Занятие 18. В гости к словам - родственникам.</text:p>
      <text:p text:style-name="P3">Занимательные стихи. Загадки. Игра «Найди лишнее слово», «Поднимись по лесенке».</text:p>
      <text:p text:style-name="P3"/>
      <text:p text:style-name="P15">Занятие 19. На острове звонких и глухих согласных.</text:p>
      <text:p text:style-name="P3"><text:soft-page-break/>Беседа «Как определить согласный?». Игры: «Кто найдет?», «Какие буквы убежали?», «Цветик - семи цветик». Мета граммы</text:p>
      <text:p text:style-name="P8"><text:span text:style-name="T1">Страничка: «Почему так говорят?» (</text:span><text:span text:style-name="T6">Биться об заклад)</text:span></text:p>
      <text:p text:style-name="P3"/>
      <text:p text:style-name="P15">Занятие 20. Загадки правописания (почему всё-таки жи – ши?)</text:p>
      <text:p text:style-name="P8"><text:span text:style-name="T1">«Почему всё-таки ЖИ – ШИ пишется с И?» (рассказ учителя). Почему ЖИ и ШИ пишутся с буквой И? (сказка). Игры: «Хвостоглав», «Допиши словечко», «Замени близким по смыслу». Страничка: «Почему так говорят?» (</text:span><text:span text:style-name="T6">Блюдечко с голубой каёмочкой)</text:span></text:p>
      <text:p text:style-name="P3"/>
      <text:p text:style-name="P3"/>
      <text:p text:style-name="P3"/>
      <text:p text:style-name="P15">Занятие 21. Викторина «Написание сочетаний с шипящими»</text:p>
      <text:p text:style-name="P8"><text:span text:style-name="T1">Задания викторины: «Слово в слове», «Малышки из цветочного города», «Загадки», «Продолжи пословицы». Страничка: «Почему так говорят?» (</text:span><text:span text:style-name="T6">Валять дурака)</text:span></text:p>
      <text:p text:style-name="P3"/>
      <text:p text:style-name="P15">Занятие 22. В океане слов. Слова – названия предметов.</text:p>
      <text:p text:style-name="P3">Игры: Загадки. «Доскажи словечко», «Слово в слове», «Чехарда», «Кто пятый?», «Как называют место, где…». Пословицы, поговорки, народные приметы.</text:p>
      <text:p text:style-name="P8"><text:span text:style-name="T1">Страничка: «Почему так говорят?» (</text:span><text:span text:style-name="T6">Вертеться на языке)</text:span></text:p>
      <text:p text:style-name="P3"/>
      <text:p text:style-name="P15">Занятие 23. В океане слов. Слова – названия признаков предметов.</text:p>
      <text:p text:style-name="P3">Чтение учителем текста «Что за куст?» (о какой ягоде идёт речь). Чтение текста «Цветные моря». Игры и задания: «Восстанови справедливость» (верни определения своим владельцам), «Назови одним словом».</text:p>
      <text:p text:style-name="P8"><text:span text:style-name="T1">Страничка: «Почему так говорят?» (</text:span><text:span text:style-name="T6">Вешать нос)</text:span></text:p>
      <text:p text:style-name="P3"/>
      <text:p text:style-name="P15">Занятие 24. В океане слов. Слова – названия действий предметов.</text:p>
      <text:p text:style-name="P3">Занимательные задания: игра «Путаница», «Ох, уж этот нос!» (заменить глаголом устойчивые сочетания слов), «Кто что делает? (работа в группах), «Кто как голос подаёт?»</text:p>
      <text:p text:style-name="P8"><text:span text:style-name="T1">Страничка: «Почему так говорят?» (</text:span><text:span text:style-name="T6">Висеть на волоске)</text:span></text:p>
      <text:p text:style-name="P3"/>
      <text:p text:style-name="P15">Занятие 25. Путешествие в Словоград. Улица антонимов.</text:p>
      <text:p text:style-name="P3">Антонимы в пословицах и загадках. Кроссворд «Антонимы». Игра «Замени синонимом»,</text:p>
      <text:p text:style-name="P8"><text:span text:style-name="T1">Страничка: «Почему так говорят?» (</text:span><text:span text:style-name="T6">Витать в облаках)</text:span></text:p>
      <text:p text:style-name="P3"/>
      <text:p text:style-name="P15"><text:soft-page-break/>Занятие 26. Путешествие в Словоград. На улице синонимов.</text:p>
      <text:p text:style-name="P8"><text:span text:style-name="T1">Кроссворд «Синонимы». Игра «Замени синонимом», «Скажи по-другому». Чтение стихов и работа по содержанию. Страничка: «Почему так говорят?» (</text:span><text:span text:style-name="T6">Вить верёвки из кого-либо)</text:span></text:p>
      <text:p text:style-name="P3"/>
      <text:p text:style-name="P15">Занятие 27. Путешествие в Словоград. Перекрёсток сложных слов.</text:p>
      <text:p text:style-name="P3">Стихи и загадки А.В. Кочергиной. Скороговорки со сложными словами. Игры: «Помоги Незнайке», «Расскажи мне обо мне», «Замени одним словом».</text:p>
      <text:p text:style-name="P8"><text:span text:style-name="T1">Страничка: «Почему так говорят?» (</text:span><text:span text:style-name="T6">Водить за нос)</text:span></text:p>
      <text:p text:style-name="P3"/>
      <text:p text:style-name="P15">Занятие 28. Путешествие в Словоград. Площадь «вежливых» слов.</text:p>
      <text:p text:style-name="P3">Загадки «Доскажи словечко». Инсценировка ситуаций. Игра «Вставь пропущенное слово»</text:p>
      <text:p text:style-name="P3">Разгадывание ребусов. Головоломки со словами.</text:p>
      <text:p text:style-name="P8"><text:span text:style-name="T1">Страничка: «Почему так говорят?» (</text:span><text:span text:style-name="T6">Встать не с той ноги)</text:span></text:p>
      <text:p text:style-name="P3"/>
      <text:p text:style-name="P3"/>
      <text:p text:style-name="P15">Занятие 29. Занятие-игра «Счастливый случай».</text:p>
      <text:p text:style-name="P3">Первый гейм – «Разминка» (упражнения в распознавании слов названий предметов, признаков, действий). Второй гейм – «Заморочки из бочки» (использование слов - синонимов). Третий гейм «Темная лошадка» (слова-антонимы). Четвертый гейм – «Гонка за лидером» (многозначные слова), пятый гейм – «Весёлый конкурс» (задания – шутки).</text:p>
      <text:p text:style-name="P3"/>
      <text:p text:style-name="P15">Занятие 30. Проект «Многозначные слова».</text:p>
      <text:p text:style-name="P3">Учитель знакомит учащихся с темой и целью проекта. Формирование интереса к теме. Деление детей на творческие подгруппы и сбор информации по теме проекта. Работа ведется совместно с родителями.</text:p>
      <text:p text:style-name="P3"/>
      <text:p text:style-name="P15">Занятие 31. Защита проектов «Многозначные слова».</text:p>
      <text:p text:style-name="P3">Выступления детей с презентацией своих страничек для альбома.</text:p>
      <text:p text:style-name="P3">Продукт проекта коллективный альбом «Многозначные слова».</text:p>
      <text:p text:style-name="P3"/>
      <text:p text:style-name="P15">Занятие 32. Игра путешествие «Грамотеи следопыты».</text:p>
      <text:p text:style-name="P3">Занимательный рассказ «Первое слово поможет второму». Игра «Угадай!» Головоломка «Слова - невидимки», цепочки слов «От леса до крота».</text:p>
      <text:p text:style-name="P8"><text:span text:style-name="T1">Страничка: «Почему так говорят?» (</text:span><text:span text:style-name="T6">Два сапога пара)</text:span></text:p>
      <text:p text:style-name="P3"/>
      <text:p text:style-name="P15">Занятие 33. Итоговое занятие.</text:p>
      <text:p text:style-name="P3"><text:soft-page-break/>Итоговое занятие «Волшебная страна слов». Подведение итогов.</text:p>
      <text:p text:style-name="P3"/>
      <text:p text:style-name="P3"/>
      <text:p text:style-name="P15">Календарно-тематическое планирование</text:p>
      <text:p text:style-name="P3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4">№ п/п</text:p>
          </table:table-cell>
          <table:table-cell table:style-name="Таблица2.A1" office:value-type="string">
            <text:p text:style-name="P26">Тема занятия</text:p>
          </table:table-cell>
          <table:table-cell table:style-name="Таблица2.C1" office:value-type="string">
            <text:p text:style-name="P4">Ко-во</text:p>
            <text:p text:style-name="P4">часов</text:p>
          </table:table-cell>
          <table:table-cell table:style-name="Таблица2.D1" office:value-type="string">
            <text:p text:style-name="P4">Дата</text:p>
            <text:p text:style-name="P4">проведения</text:p>
          </table:table-cell>
        </table:table-row>
        <table:table-row table:style-name="Таблица2.1">
          <table:table-cell table:style-name="Таблица2.A1" office:value-type="string">
            <text:p text:style-name="P4"/>
            <text:p text:style-name="P4">1</text:p>
          </table:table-cell>
          <table:table-cell table:style-name="Таблица2.A1" office:value-type="string">
            <text:p text:style-name="P4">Раздел «Звуки и буквы»</text:p>
            <text:p text:style-name="P4">Звуки речи. Как работает наш голос?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2</text:p>
          </table:table-cell>
          <table:table-cell table:style-name="Таблица2.A1" office:value-type="string">
            <text:p text:style-name="P4">Звуки художники словесных картин.Звукопись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3</text:p>
          </table:table-cell>
          <table:table-cell table:style-name="Таблица2.A1" office:value-type="string">
            <text:p text:style-name="P4">«Хитрый» звук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4</text:p>
          </table:table-cell>
          <table:table-cell table:style-name="Таблица2.A1" office:value-type="string">
            <text:p text:style-name="P4">В городе Букваринске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5</text:p>
          </table:table-cell>
          <table:table-cell table:style-name="Таблица2.A1" office:value-type="string">
            <text:p text:style-name="P4">Путешествие к славянской азбуке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6</text:p>
          </table:table-cell>
          <table:table-cell table:style-name="Таблица2.A1" office:value-type="string">
            <text:p text:style-name="P4">Буква обычная выросла вдруг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7</text:p>
          </table:table-cell>
          <table:table-cell table:style-name="Таблица2.A1" office:value-type="string">
            <text:p text:style-name="P4">В гостях у деда Слоговеда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8</text:p>
          </table:table-cell>
          <table:table-cell table:style-name="Таблица2.A1" office:value-type="string">
            <text:p text:style-name="P4">«Пульс» в слове. (Ударение)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9</text:p>
          </table:table-cell>
          <table:table-cell table:style-name="Таблица2.A1" office:value-type="string">
            <text:p text:style-name="P4">Мастер перевоплощений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10</text:p>
          </table:table-cell>
          <table:table-cell table:style-name="Таблица2.A1" office:value-type="string">
            <text:p text:style-name="P4">Переноси слова правильно!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11</text:p>
          </table:table-cell>
          <table:table-cell table:style-name="Таблица2.A1" office:value-type="string">
            <text:p text:style-name="P4">Конкурс знатоков по теме «Ударение»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12</text:p>
          </table:table-cell>
          <table:table-cell table:style-name="Таблица2.A1" office:value-type="string">
            <text:p text:style-name="P4">Собирал человек слова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13</text:p>
          </table:table-cell>
          <table:table-cell table:style-name="Таблица2.A1" office:value-type="string">
            <text:p text:style-name="P4">Слова-малютки и слова-гиганты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14</text:p>
          </table:table-cell>
          <table:table-cell table:style-name="Таблица2.A1" office:value-type="string">
            <text:p text:style-name="P4">Живые свидетели прошлого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15</text:p>
          </table:table-cell>
          <table:table-cell table:style-name="Таблица2.A1" office:value-type="string">
            <text:p text:style-name="P4">Известный фокусник Ь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16</text:p>
          </table:table-cell>
          <table:table-cell table:style-name="Таблица2.A1" office:value-type="string">
            <text:p text:style-name="P4">Метаграммы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17</text:p>
          </table:table-cell>
          <table:table-cell table:style-name="Таблица2.A1" office:value-type="string">
            <text:p text:style-name="P4">Сочиняем загадки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18</text:p>
          </table:table-cell>
          <table:table-cell table:style-name="Таблица2.A1" office:value-type="string">
            <text:p text:style-name="P4">В гости к словам-родственникам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19</text:p>
          </table:table-cell>
          <table:table-cell table:style-name="Таблица2.A1" office:value-type="string">
            <text:p text:style-name="P4">На острове звонких и глухих согласных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20</text:p>
          </table:table-cell>
          <table:table-cell table:style-name="Таблица2.A1" office:value-type="string">
            <text:p text:style-name="P4">Загадки правописания (почему всё-таки жи – ши?)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21</text:p>
          </table:table-cell>
          <table:table-cell table:style-name="Таблица2.A1" office:value-type="string">
            <text:p text:style-name="P4">Викторина «Написание сочетаний с шипящими»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22</text:p>
          </table:table-cell>
          <table:table-cell table:style-name="Таблица2.A1" office:value-type="string">
            <text:p text:style-name="P4">В океане слов. Слова – названия предметов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23</text:p>
          </table:table-cell>
          <table:table-cell table:style-name="Таблица2.A1" office:value-type="string">
            <text:p text:style-name="P7"><text:span text:style-name="T3">В</text:span><text:span text:style-name="T5"> </text:span><text:span text:style-name="T3">океане слов. Слова – названия </text:span><text:soft-page-break/><text:span text:style-name="T3">признаков предметов.</text:span>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24</text:p>
          </table:table-cell>
          <table:table-cell table:style-name="Таблица2.A1" office:value-type="string">
            <text:p text:style-name="P4">В океане слов. Слова – названия действий предметов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25</text:p>
          </table:table-cell>
          <table:table-cell table:style-name="Таблица2.A1" office:value-type="string">
            <text:p text:style-name="P4">Путешествие в Словоград. Улица антонимов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26</text:p>
          </table:table-cell>
          <table:table-cell table:style-name="Таблица2.A1" office:value-type="string">
            <text:p text:style-name="P4">Путешествие в Словоград. На улице синонимов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27</text:p>
          </table:table-cell>
          <table:table-cell table:style-name="Таблица2.A1" office:value-type="string">
            <text:p text:style-name="P4">Путешествие в Словоград. Перекрёсток сложных слов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28</text:p>
          </table:table-cell>
          <table:table-cell table:style-name="Таблица2.A1" office:value-type="string">
            <text:p text:style-name="P4">Путешествие в Словоград. Площадь «вежливых» слов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29</text:p>
          </table:table-cell>
          <table:table-cell table:style-name="Таблица2.A1" office:value-type="string">
            <text:p text:style-name="P4">Занятие-игра «Счастливый случай»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30</text:p>
          </table:table-cell>
          <table:table-cell table:style-name="Таблица2.A1" office:value-type="string">
            <text:p text:style-name="P4">Проект «Многозначные слова»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31</text:p>
          </table:table-cell>
          <table:table-cell table:style-name="Таблица2.A1" office:value-type="string">
            <text:p text:style-name="P4">Защита проектов «Многозначные слова»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32</text:p>
          </table:table-cell>
          <table:table-cell table:style-name="Таблица2.A1" office:value-type="string">
            <text:p text:style-name="P4">Игра путешествие «Грамотеи следопыты»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  <table:table-row table:style-name="Таблица2.1">
          <table:table-cell table:style-name="Таблица2.A1" office:value-type="string">
            <text:p text:style-name="P4">33</text:p>
          </table:table-cell>
          <table:table-cell table:style-name="Таблица2.A1" office:value-type="string">
            <text:p text:style-name="P4">Итоговое занятие. «Волшебная страна слов».</text:p>
          </table:table-cell>
          <table:table-cell table:style-name="Таблица2.C1" office:value-type="string">
            <text:p text:style-name="P4">1</text:p>
          </table:table-cell>
          <table:table-cell table:style-name="Таблица2.D1" office:value-type="string">
            <text:p text:style-name="P4"/>
          </table:table-cell>
        </table:table-row>
      </table:table>
      <text:p text:style-name="P3"/>
      <text:p text:style-name="P1"/>
    </office:text>
  </office:body>
</office:document-content>
</file>

<file path=styles.xml><?xml version="1.0" encoding="utf-8"?>
<office:document-styles xmlns:officeooo="http://openoffice.org/2009/office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draw="urn:oasis:names:tc:opendocument:xmlns:drawing:1.0" xmlns:dr3d="urn:oasis:names:tc:opendocument:xmlns:dr3d:1.0" xmlns:text="urn:oasis:names:tc:opendocument:xmlns:text:1.0" xmlns:style="urn:oasis:names:tc:opendocument:xmlns:style:1.0" xmlns:meta="urn:oasis:names:tc:opendocument:xmlns:meta:1.0" xmlns:dc="http://purl.org/dc/elements/1.1/" xmlns:office="urn:oasis:names:tc:opendocument:xmlns:office:1.0" xmlns:ooo="http://openoffice.org/2004/office" xmlns:loext="urn:org:documentfoundation:names:experimental:office:xmlns:loext:1.0" xmlns:fo="urn:oasis:names:tc:opendocument:xmlns:xsl-fo-compatible:1.0" xmlns:field="urn:openoffice:names:experimental:ooo-ms-interop:xmlns:field:1.0" xmlns:xlink="http://www.w3.org/1999/xlink" xmlns:svg="urn:oasis:names:tc:opendocument:xmlns:svg-compatible:1.0" xmlns:of="urn:oasis:names:tc:opendocument:xmlns:of:1.2" xmlns:chart="urn:oasis:names:tc:opendocument:xmlns:chart:1.0" xmlns:rpt="http://openoffice.org/2005/report" xmlns:table="urn:oasis:names:tc:opendocument:xmlns:table:1.0" xmlns:css3t="http://www.w3.org/TR/css3-text/" xmlns:number="urn:oasis:names:tc:opendocument:xmlns:datastyle:1.0" xmlns:ooow="http://openoffice.org/2004/writer" xmlns:oooc="http://openoffice.org/2004/calc" xmlns:tableooo="http://openoffice.org/2009/table" xmlns:calcext="urn:org:documentfoundation:names:experimental:calc:xmlns:calcext:1.0" xmlns:drawooo="http://openoffice.org/2010/draw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Courier New" svg:font-family="'Courier New'"/>
    <style:font-face style:name="Arial" svg:font-family="Arial" style:font-family-generic="roman"/>
    <style:font-face style:name="Calibri" svg:font-family="Calibri" style:font-family-generic="roman"/>
    <style:font-face style:name="PT Astra Serif" svg:font-family="'PT Astra Serif'" style:font-family-generic="roman"/>
    <style:font-face style:name="Tahoma1" svg:font-family="Tahoma" style:font-family-generic="roman"/>
    <style:font-face style:name="Times New Roman" svg:font-family="'Times New Roman'" style:font-family-generic="roman"/>
    <style:font-face style:name="Noto Sans Devanagari1" svg:font-family="'Noto Sans Devanagari'" style:font-family-generic="swiss"/>
    <style:font-face style:name="Tinos" svg:font-family="Tino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PT Astra Serif" fo:font-family="'PT Astra Serif'" style:font-family-generic="roman" fo:font-size="14pt" style:font-name-asian="Tahoma" style:font-family-asian="Tahoma" style:font-family-generic-asian="system" style:font-pitch-asian="variable" style:font-size-asian="14pt" style:font-name-complex="Noto Sans Devanagari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PT Astra Serif" fo:font-family="'PT Astra Serif'" style:font-family-generic="roman"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PT Astra Serif" fo:font-family="'PT Astra Serif'" style:font-family-generic="roman" style:font-size-asian="12pt" style:font-name-complex="Noto Sans Devanagari1" style:font-family-complex="'Noto Sans Devanagari'" style:font-family-generic-complex="swiss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/>
      <style:text-properties style:font-name="Times New Roman" fo:font-family="'Times New Roman'" style:font-family-generic="roman" fo:font-size="12pt" style:font-name-asian="Times New Roman1" style:font-family-asian="'Times New Roman'" style:font-family-generic-asian="system" style:font-pitch-asian="variable" style:font-size-asian="12pt" style:language-asian="ru" style:country-asian="RU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1" fo:font-family="Tahoma" style:font-family-generic="roman" fo:font-size="8pt" style:font-size-asian="8pt" style:font-name-complex="Tahoma" style:font-family-complex="Tahoma" style:font-family-generic-complex="system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ui" style:family="text" style:parent-style-name="Default_20_Paragraph_20_Font"/>
    <style:style style:name="Текст_20_выноски_20_Знак" style:display-name="Текст выноски Знак" style:family="text" style:parent-style-name="Default_20_Paragraph_20_Font">
      <style:text-properties style:font-name="Tahoma1" fo:font-family="Tahoma" style:font-family-generic="roman" fo:font-size="8pt" style:font-size-asian="8pt" style:font-name-complex="Tahoma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7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8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9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11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12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13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14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15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16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17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18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0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21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22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23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24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25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26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27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29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0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31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32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33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34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35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36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38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39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0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41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42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43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44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45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47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48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49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0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51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52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53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54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ListLabel_20_56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ListLabel_20_57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ListLabel_20_58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ListLabel_20_59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ListLabel_20_60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ListLabel_20_61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ListLabel_20_62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ListLabel_20_63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009cm" fo:margin-bottom="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2">
  <office:meta>
    <meta:initial-creator>Светлана</meta:initial-creator>
    <meta:editing-cycles>3</meta:editing-cycles>
    <meta:creation-date>2020-10-28T08:28:00</meta:creation-date>
    <dc:date>2023-11-08T17:26:28.128395063</dc:date>
    <meta:editing-duration>PT12M27S</meta:editing-duration>
    <meta:generator>LibreOffice/6.4.7.2$Linux_X86_64 LibreOffice_project/40$Build-2</meta:generator>
    <meta:document-statistic meta:table-count="1" meta:image-count="0" meta:object-count="0" meta:page-count="11" meta:paragraph-count="260" meta:word-count="2270" meta:character-count="17497" meta:non-whitespace-character-count="15137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